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北區區公所114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北區區公所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2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8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21">
            <text:p>執行單位係指各機關之內部業務承辦單位。</text:p>
          </table:table-cell>
          <table:table-cell table:style-name="ce2"/>
          <table:table-cell table:style-name="ce21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1">
            <text:p>預算來源查填公務預算、○○特別預算、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並按季於每季次月底前報送議會備查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洪美雪</dc:creator>
    <meta:creation-date>2020-11-02T02:13:46Z</meta:creation-date>
    <dc:date>2025-03-25T01:34:52Z</dc:date>
    <meta:print-date>2021-06-24T10:29:4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