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236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8416in" style:use-optimal-column-width="false"/>
    </style:style>
    <style:style style:name="Table4" style:family="table">
      <style:table-properties style:width="6.731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115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07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14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9" style:family="table-row">
      <style:table-row-properties style:min-row-height="3.2076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style:font-name="標楷體" style:font-name-asian="標楷體"/>
    </style:style>
    <style:style style:name="TableRow422" style:family="table-row">
      <style:table-row-properties style:min-row-height="0.239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1944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line-height="0.1944in" fo:text-indent="0.8333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51" style:parent-style-name="內文" style:family="paragraph">
      <style:text-properties style:font-name="標楷體" style:font-name-asian="標楷體" fo:color="#000000"/>
    </style:style>
    <style:style style:name="P452" style:parent-style-name="內文" style:family="paragraph">
      <style:paragraph-properties fo:text-indent="0.3333in"/>
      <style:text-properties style:font-name="標楷體" style:font-name-asian="標楷體"/>
    </style:style>
    <style:style style:name="P453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臺中市北區區公所行政助理甄選報名表</text:p>
      <text:p text:style-name="內文"><text:span text:style-name="T2">應徵職缺：</text:span><text:span text:style-name="T3">行政助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 table:number-rows-spanned="3">
            <text:p text:style-name="P46"/>
            <text:p text:style-name="P47"/>
            <text:p text:style-name="P48">請</text:p>
            <text:p text:style-name="P49">貼</text:p>
            <text:p text:style-name="P50">照</text:p>
            <text:p text:style-name="P51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國民身分證統一編號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護照</text:p>
            <text:p text:style-name="P65">號碼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外國國籍</text:span><text:span text:style-name="T71">(如無外國國籍，請註明「無」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(科)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肄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服務證明書名稱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6">
            <text:p text:style-name="P29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備註</text:p>
          </table:table-cell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6">
            <text:p text:style-name="P320"><text:span text:style-name="T321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專長項目</text:p>
          </table:table-cell>
          <table:covered-table-cell/>
          <table:table-cell table:style-name="TableCell325" table:number-columns-spanned="3" table:number-rows-spanned="2">
            <text:p text:style-name="P326">證照名稱</text:p>
          </table:table-cell>
          <table:covered-table-cell/>
          <table:covered-table-cell/>
          <table:table-cell table:style-name="TableCell327" table:number-columns-spanned="9">
            <text:p text:style-name="P3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 table:number-rows-spanned="2">
            <text:p text:style-name="P33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認證機關</text:p>
          </table:table-cell>
          <table:covered-table-cell/>
          <table:covered-table-cell/>
          <table:covered-table-cell/>
          <table:table-cell table:style-name="TableCell333" table:number-rows-spanned="2">
            <text:p text:style-name="P334">專長描述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4">
            <text:p text:style-name="P339">年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月</text:p>
          </table:table-cell>
          <table:covered-table-cell/>
          <table:covered-table-cell/>
          <table:table-cell table:style-name="TableCell342" table:number-columns-spanned="2">
            <text:p text:style-name="P343">日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6">
            <text:p text:style-name="P417"><text:span text:style-name="T41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26">
            <text:p text:style-name="P4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6">
            <text:p text:style-name="P424"><text:span text:style-name="T425">繳交證件：□</text:span><text:span text:style-name="T426">國民身分證影</text:span><text:span text:style-name="T427">本</text:span><text:span text:style-name="T428">□</text:span><text:span text:style-name="T429">學經歷及相關證照影本</text:span><text:span text:style-name="T430">□</text:span><text:span text:style-name="T431">身心障礙者手冊影本</text:span></text:p>
            <text:p text:style-name="P432"><text:span text:style-name="T433">□</text:span><text:span text:style-name="T434">原住民身分證件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6">
            <text:p text:style-name="P439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6">
            <text:p text:style-name="P442"><text:span text:style-name="T443">資格審查：</text:span><text:span text:style-name="T444">□</text:span><text:span text:style-name="T445">合格</text:span><text:span text:style-name="T446"><text:s text:c="5"/></text:span><text:span text:style-name="T447">□</text:span><text:span text:style-name="T448">不合格</text:span><text:span text:style-name="T449"><text:s text:c="11"/></text:span><text:span text:style-name="T45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註：1.本表如不敷使用，請自行延長。</text:p>
      <text:p text:style-name="P452">2.請以此報名表報名，未依此報名表報名者視為不合格件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text-properties style:font-name-asian="標楷體" fo:font-size="12pt" style:font-size-asian="12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E6944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</dc:title>
    <dc:subject/>
    <meta:initial-creator>研考會</meta:initial-creator>
    <dc:creator>賴名詩</dc:creator>
    <meta:creation-date>2025-09-26T05:14:00Z</meta:creation-date>
    <dc:date>2025-09-26T05:14:00Z</dc:date>
    <meta:print-date>2013-07-10T08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71" meta:row-count="11" meta:non-whitespace-character-count="1340"/>
  </office:meta>
</office:document-meta>
</file>