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4" style:family="table">
      <style:table-properties style:width="7.3111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P144" style:parent-style-name="Standard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879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5013in" style:use-optimal-column-width="false"/>
    </style:style>
    <style:style style:name="Table177" style:family="table">
      <style:table-properties style:width="7.268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15in" style:use-optimal-column-width="false"/>
    </style:style>
    <style:style style:name="Table200" style:family="table">
      <style:table-properties style:width="7.1625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224" style:parent-style-name="Standard" style:family="paragraph">
      <style:paragraph-properties fo:break-before="page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fo:font-size="20pt" style:font-size-asian="20pt" style:font-size-complex="26pt"/>
    </style:style>
    <style:style style:name="T227" style:parent-style-name="預設段落字型" style:family="text">
      <style:text-properties fo:font-size="20pt" style:font-size-asian="20pt" style:font-size-complex="2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臺中市政府以工代賑人員扶助申請表</text:span><text:span text:style-name="T3"><text:s text:c="2"/></text:span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P144">□2.低收入戶或中低收入戶證明(影本)</text:p>
            <text:p text:style-name="Standard"><text:span text:style-name="T145">□3.勞保局加、退保資料</text:span></text:p>
            <text:p text:style-name="Standard"><text:span text:style-name="T146">□4.最高學歷畢業證書影本一份</text:span></text:p>
            <text:p text:style-name="Standard"><text:span text:style-name="T147">□5.相關證照資料影本 <text:s/>份</text:span></text:p>
            <text:p text:style-name="Standard"><text:span text:style-name="T148">□6.個人自傳(500字至1000字，請以電腦繕打A4紙張列印)</text:span></text:p>
            <text:p text:style-name="Standard"><text:span text:style-name="T149">□7.服役證明或免役證明影本(女性免附)</text:span></text:p>
            <text:p text:style-name="Standard"><text:span text:style-name="T150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>
              <text:list-item>
                <text:p text:style-name="P210">資格條件不符</text:p>
              </text:list-item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<draw:frame draw:z-index="251659264" draw:id="id0" draw:style-name="a0" draw:name="文字方塊 2" text:anchor-type="paragraph" svg:x="0in" svg:y="0.58542in" svg:width="7.07292in" svg:height="8.84375in" style:rel-width="scale" style:rel-height="scale"><draw:text-box><text:p text:style-name="內文"/></draw:text-box><svg:title/><svg:desc/></draw:frame></text:span><text:span text:style-name="T227">個人自傳(500-1000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公所 北區</dc:creator>
    <meta:creation-date>2024-08-12T07:00:00Z</meta:creation-date>
    <dc:date>2025-10-14T03:21:00Z</dc:date>
    <meta:print-date>2024-09-12T08:12:00Z</meta:print-date>
    <meta:template xlink:href="Normal" xlink:type="simple"/>
    <meta:editing-cycles>4</meta:editing-cycles>
    <meta:editing-duration>PT360S</meta:editing-duration>
    <meta:document-statistic meta:page-count="3" meta:paragraph-count="1" meta:word-count="104" meta:character-count="697" meta:row-count="4" meta:non-whitespace-character-count="594"/>
  </office:meta>
</office:document-meta>
</file>