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2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08cm"/>
    </style:style>
    <style:style style:name="表格1.1" style:family="table-row">
      <style:table-row-properties style:min-row-height="1.34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 style:master-page-name="MP0">
      <style:paragraph-properties fo:text-align="center" style:justify-single-word="false" style:page-number="2" fo:break-before="page"/>
      <style:text-properties style:font-name="標楷體" fo:font-size="18pt" style:font-name-asian="標楷體" style:font-size-asian="18pt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>
        <style:tab-stops>
          <style:tab-stop style:position="-0.275cm"/>
        </style:tab-stops>
      </style:paragraph-properties>
      <style:text-properties style:font-name="標楷體" fo:font-size="14pt" officeooo:paragraph-rsid="000f53bf" style:font-name-asian="標楷體" style:font-size-asian="14pt"/>
    </style:style>
    <style:style style:name="P7" style:family="paragraph" style:parent-style-name="Text_20_body" style:list-style-name="L2"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 style:list-style-name="L2">
      <style:text-properties style:font-name="標楷體" fo:font-size="11pt" fo:font-weight="bold" style:font-name-asian="標楷體" style:font-size-asian="11pt" style:font-weight-asian="bold" style:font-size-complex="11pt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size-complex="11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政府文化局補助地方文史工作計畫書</text:p>
      <text:list xml:id="list2174892806" text:style-name="L1">
        <text:list-item>
          <text:p text:style-name="P6">計畫名稱：</text:p>
        </text:list-item>
        <text:list-item>
          <text:p text:style-name="P6">申請單位/個人：</text:p>
        </text:list-item>
        <text:list-item>
          <text:p text:style-name="P6">計畫內容：</text:p>
        </text:list-item>
        <text:list-item>
          <text:p text:style-name="P6">執行期程：</text:p>
        </text:list-item>
        <text:list-item>
          <text:p text:style-name="P6">預期效益：</text:p>
        </text:list-item>
        <text:list-item>
          <text:p text:style-name="P6">經費概算表：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數量／單位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小計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3">合計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list xml:id="list4129448663" text:style-name="L2">
        <text:list-item>
          <text:p text:style-name="P7">以同一計畫案向多機關提出申請補助時，請於「說明欄」列明擬向各機關申請補助項目及金額。</text:p>
        </text:list-item>
        <text:list-item>
          <text:p text:style-name="P8">補助項目：包括稿費、編輯費、美編完稿費、攝影翻拍費、照片使用費、圖片版權費、印刷費、有聲書出版及行政費等相關費用；不支付例行性人事費與設備費。</text:p>
        </text:list-item>
        <text:list-item>
          <text:p text:style-name="P5"><text:span text:style-name="預設段落字型"><text:span text:style-name="T1">申請團體須為經向本市相關主管機關立案之文史工作室、文化社團、協(學)會、基金會、藝文團體及文化事業機構等，取得財稅機關編配扣繳單位統一編號，並附立案證明文件。未立案之團體一律請以個人名義報名，並附身分證影本，否則視為資格不符，取消申請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401cm" fo:margin-left="1.7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計畫書格式</dc:title>
    <dc:subject/>
    <meta:initial-creator>user</meta:initial-creator>
    <meta:creation-date>2021-06-02T02:58:00Z</meta:creation-date>
    <dc:date>2022-12-01T08:58:24.613000000</dc:date>
    <meta:print-date>2009-02-03T02:55:00Z</meta:print-date>
    <meta:editing-cycles>3</meta:editing-cycles>
    <meta:editing-duration>PT3M40S</meta:editing-duration>
    <meta:document-statistic meta:table-count="1" meta:image-count="0" meta:object-count="0" meta:page-count="1" meta:paragraph-count="16" meta:word-count="316" meta:character-count="316" meta:non-whitespace-character-count="316"/>
    <meta:template xlink:type="simple" xlink:actuate="onRequest" xlink:title="" xlink:href="../../../Downloads/387330000E_1140025701_ATTACH3%20(1).odt/Normal"/>
  </office:meta>
</office:document-meta>
</file>