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臺中市北區區公所115年2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9">
            <text:p>填表說明<text:span text:style-name="T4">：</text:span></text:p>
          </table:table-cell>
          <table:table-cell table:style-name="ce9"/>
          <table:table-cell table:number-columns-repeated="10" table:style-name="ce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4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style-name="ce15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5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5"/>
          <table:table-cell table:number-columns-repeated="8" table:style-name="ce1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9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7.</text:p>
          </table:table-cell>
          <table:table-cell office:value-type="string" table:style-name="ce21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6">
            <text:p>8.</text:p>
          </table:table-cell>
          <table:table-cell office:value-type="string" table:style-name="ce22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洪美雪</dc:creator>
    <meta:creation-date>2020-11-02T02:13:46Z</meta:creation-date>
    <dc:date>2026-03-04T05:13:29Z</dc:date>
    <meta:print-date>2026-02-05T07:05:5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