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25%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2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EE0000"/>
    </style:style>
    <style:style style:name="T9" style:parent-style-name="預設段落字型" style:family="text">
      <style:text-properties style:font-name="新細明體" fo:color="#EE0000"/>
    </style:style>
    <style:style style:name="T10" style:parent-style-name="預設段落字型" style:family="text">
      <style:text-properties style:font-name="標楷體" style:font-name-asian="標楷體" fo:color="#EE0000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125%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3715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1.4208in"/>
    </style:style>
    <style:style style:name="TableColumn18" style:family="table-column">
      <style:table-column-properties style:column-width="0.3486in"/>
    </style:style>
    <style:style style:name="TableColumn19" style:family="table-column">
      <style:table-column-properties style:column-width="0.8791in"/>
    </style:style>
    <style:style style:name="TableColumn20" style:family="table-column">
      <style:table-column-properties style:column-width="0.7305in"/>
    </style:style>
    <style:style style:name="TableColumn21" style:family="table-column">
      <style:table-column-properties style:column-width="1.0354in"/>
    </style:style>
    <style:style style:name="TableColumn22" style:family="table-column">
      <style:table-column-properties style:column-width="0.3625in"/>
    </style:style>
    <style:style style:name="TableColumn23" style:family="table-column">
      <style:table-column-properties style:column-width="0.9868in"/>
    </style:style>
    <style:style style:name="Table14" style:family="table">
      <style:table-properties style:width="6.5in" fo:margin-left="0in" table:align="center"/>
    </style:style>
    <style:style style:name="TableRow24" style:family="table-row">
      <style:table-row-properties style:min-row-height="0.7875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875in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9791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9895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7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150%" fo:margin-left="0.1534in" fo:text-indent="-0.153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附件二 <text:s text:c="3"/></text:span><text:span text:style-name="T5">臺中市北區里活動中心使用申請書</text:span></text:p>
      <text:p text:style-name="P6"><text:span text:style-name="T7"><text:tab/>茲向　貴區公所申請使用里活動中心，願遵守管理要點所列各項規定，</text:span><text:span text:style-name="T8">自行負責使用期間之清潔場地</text:span><text:span text:style-name="T9">、</text:span><text:span text:style-name="T10">公共秩序、安全維護及意外事件之處理</text:span><text:span text:style-name="T11">，請惠予同意登記為荷。　　　　　　　　　　　　　　　　　</text:span></text:p>
      <text:p text:style-name="P12"><text:span text:style-name="T13"><text:s text:c="54"/>編號</text:span>：____________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申請使</text:p>
            <text:p text:style-name="P27">用地點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使用面積</text:p>
          </table:table-cell>
          <table:table-cell table:style-name="TableCell32">
            <text:p text:style-name="P33"/>
            <text:p text:style-name="P34">　　　　坪</text:p>
          </table:table-cell>
          <table:table-cell table:style-name="TableCell35">
            <text:p text:style-name="P36"/>
            <text:p text:style-name="P37"><text:span text:style-name="T38">申請單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使用時間</text:p>
          </table:table-cell>
          <table:table-cell table:style-name="TableCell44">
            <text:p text:style-name="P45">場次性</text:p>
          </table:table-cell>
          <table:table-cell table:style-name="TableCell46" table:number-columns-spanned="3">
            <text:p text:style-name="P47"/>
            <text:p text:style-name="P48">年　　月　　日　　時　　分</text:p>
            <text:p text:style-name="P49">至　　時　　分</text:p>
          </table:table-cell>
          <table:covered-table-cell/>
          <table:covered-table-cell/>
          <table:table-cell table:style-name="TableCell50">
            <text:p text:style-name="P51"/>
            <text:p text:style-name="P52">負責人</text:p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身分證字號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長期性</text:p>
          </table:table-cell>
          <table:table-cell table:style-name="TableCell64" table:number-columns-spanned="3">
            <text:p text:style-name="P65">年　　月　　日至　　年　　月</text:p>
            <text:p text:style-name="P66">日止　每周　　之　　時　　分</text:p>
            <text:p text:style-name="P67">至　　時　　分</text:p>
            <text:p text:style-name="P68">（每月計　　小時）</text:p>
          </table:table-cell>
          <table:covered-table-cell/>
          <table:covered-table-cell/>
          <table:table-cell table:style-name="TableCell69">
            <text:p text:style-name="P70"/>
            <text:p text:style-name="P71">詳細</text:p>
            <text:p text:style-name="P72">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活動事</text:p>
            <text:p text:style-name="P78">由及內</text:p>
            <text:p text:style-name="P79">容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  <text:p text:style-name="P84">申請人</text:p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電話號碼</text:p>
          </table:table-cell>
          <table:table-cell table:style-name="TableCell90">
            <text:p text:style-name="P91">公：</text:p>
            <text:p text:style-name="P92"/>
            <text:p text:style-name="P93">宅：</text:p>
          </table:table-cell>
        </table:table-row>
        <table:table-row table:style-name="TableRow94">
          <table:table-cell table:style-name="TableCell95" table:number-columns-spanned="2">
            <text:p text:style-name="P96">收費</text:p>
            <text:p text:style-name="P97">金額</text:p>
          </table:table-cell>
          <table:covered-table-cell/>
          <table:table-cell table:style-name="TableCell98" table:number-columns-spanned="3">
            <text:p text:style-name="P99">租用費新臺幣　　　　　元整</text:p>
            <text:p text:style-name="P100">保證金新臺幣　　　　　元整</text:p>
            <text:p text:style-name="P101"/>
          </table:table-cell>
          <table:covered-table-cell/>
          <table:covered-table-cell/>
          <table:table-cell table:style-name="TableCell102">
            <text:p text:style-name="P103">詳細</text:p>
            <text:p text:style-name="P104">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※</text:span><text:span text:style-name="T109">如遇</text:span><text:span text:style-name="T110">市政府、本所、里辦公處辦理各項集會、活動或其他臨時性用途等有使用本區里活動中心之必要時，申請</text:span><text:span text:style-name="T111">租用者經本所審核通知後，應</text:span><text:span text:style-name="T112">無條件</text:span><text:span text:style-name="T113">暫停使用但得</text:span><text:span text:style-name="T114">辦理註銷或</text:span><text:span text:style-name="T115">改期；</text:span><text:span text:style-name="T116">無法改期或取消者，本所無息退還所繳納之費用。</text:span></text:p>
      <text:p text:style-name="P117">中華民國　　　　　　年　　　　　　月　　　　　日</text:p>
      <text:p text:style-name="P118"/>
      <text:p text:style-name="內文"><text:span text:style-name="T119">承辦人　　　　課長　　　　　出納　　　　會計　　　　主任秘書　　區長</text:span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class34" style:display-name="class34" style:family="text" style:parent-style-name="預設段落字型"/>
    <style:style style:name="class36" style:display-name="class36" style:family="text" style:parent-style-name="預設段落字型"/>
    <style:style style:name="class38" style:display-name="class38" style:family="text" style:parent-style-name="預設段落字型"/>
    <style:style style:name="class40" style:display-name="class40" style:family="text" style:parent-style-name="預設段落字型"/>
    <style:style style:name="class42" style:display-name="class42" style:family="text" style:parent-style-name="預設段落字型"/>
    <style:style style:name="class116" style:display-name="class116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文化局補助私有古蹟及歷史建築管理維護經費作業要點(草案)</dc:title>
    <meta:initial-creator>user</meta:initial-creator>
    <dc:creator>張志銘</dc:creator>
    <meta:creation-date>2023-08-04T05:54:00Z</meta:creation-date>
    <dc:date>2026-04-10T04:32:00Z</dc:date>
    <meta:print-date>2026-04-10T04:30:00Z</meta:print-date>
    <meta:template xlink:href="Normal" xlink:type="simple"/>
    <meta:editing-cycles>28</meta:editing-cycles>
    <meta:editing-duration>PT6240S</meta:editing-duration>
    <meta:document-statistic meta:page-count="1" meta:paragraph-count="1" meta:word-count="84" meta:character-count="564" meta:row-count="4" meta:non-whitespace-character-count="481"/>
  </office:meta>
</office:document-meta>
</file>