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2" style:family="table-column">
      <style:table-column-properties style:column-width="0.8263in" style:use-optimal-column-width="false"/>
    </style:style>
    <style:style style:name="TableColumn203" style:family="table-column">
      <style:table-column-properties style:column-width="2.9402in" style:use-optimal-column-width="false"/>
    </style:style>
    <style:style style:name="TableColumn204" style:family="table-column">
      <style:table-column-properties style:column-width="3.7736in" style:use-optimal-column-width="false"/>
    </style:style>
    <style:style style:name="Table201" style:family="table">
      <style:table-properties style:width="7.5402in" fo:margin-left="-0.0854in" table:align="lef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3.9909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9" style:family="table-column">
      <style:table-column-properties style:column-width="2.0069in" style:use-optimal-column-width="false"/>
    </style:style>
    <style:style style:name="Table218" style:family="table">
      <style:table-properties style:width="2.0069in" fo:margin-left="2.496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5" style:family="table-column">
      <style:table-column-properties style:column-width="1.2in" style:use-optimal-column-width="false"/>
    </style:style>
    <style:style style:name="TableColumn226" style:family="table-column">
      <style:table-column-properties style:column-width="3.8125in" style:use-optimal-column-width="false"/>
    </style:style>
    <style:style style:name="TableColumn227" style:family="table-column">
      <style:table-column-properties style:column-width="2.5277in" style:use-optimal-column-width="false"/>
    </style:style>
    <style:style style:name="Table224" style:family="table">
      <style:table-properties style:width="7.5402in" fo:margin-left="-0.0854in" table:align="left"/>
    </style:style>
    <style:style style:name="TableRow228" style:family="table-row">
      <style:table-row-properties style:min-row-height="0.5312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1.069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2" style:family="table-row">
      <style:table-row-properties style:min-row-height="0.531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5" style:family="table-row">
      <style:table-row-properties style:min-row-height="0.718in" style:use-optimal-row-height="false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<text:s text:c="5"/>月<text:s text:c="6"/>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<text:s/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Standard"><text:span text:style-name="T166">□6.</text:span><text:span text:style-name="T167">服役證明或免役證明影本</text:span><text:span text:style-name="T168">(</text:span><text:span text:style-name="T169">女性免附</text:span><text:span text:style-name="T170">)</text:span></text:p>
            <text:p text:style-name="Standard"><text:span text:style-name="T171">□7.</text:span><text:span text:style-name="T172">其他有關文件</text:span><text:span text:style-name="T173"><text:s text:c="3"/></text:span><text:span text:style-name="T174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個人專長優點簡述</text:p>
          </table:table-cell>
          <table:table-cell table:style-name="TableCell178" table:number-columns-spanned="1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方式</text:p>
          </table:table-cell>
          <table:table-cell table:style-name="TableCell183" table:number-columns-spanned="13">
            <text:p text:style-name="P184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13">
            <text:p text:style-name="P1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3">
            <text:p text:style-name="P1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電話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通訊地址：(郵遞區號)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(身分證影本正面黏貼處)</text:p>
          </table:table-cell>
          <table:covered-table-cell/>
          <table:table-cell table:style-name="TableCell216">
            <text:p text:style-name="P217">(身分證影本背面黏貼處)</text:p>
          </table:table-cell>
        </table:table-row>
      </table:table>
      <text:p text:style-name="Standard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以下欄位應徵者免填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審查結果</text:p>
          </table:table-cell>
          <table:table-cell table:style-name="TableCell231" table:number-rows-spanned="4">
            <text:p text:style-name="P232">□資料審核合格。</text:p>
            <text:p text:style-name="P233">□不合甄選資格：</text:p>
            <text:list text:style-name="WW8Num1">
              <text:list-item>
                <text:p text:style-name="P234">資格條件不符</text:p>
              </text:list-item>
              <text:list-item>
                <text:p text:style-name="P235">證件不齊</text:p>
              </text:list-item>
              <text:list-item>
                <text:p text:style-name="P236">其他<text:s text:c="2"/>請說明：</text:p>
              </text:list-item>
            </text:list>
          </table:table-cell>
          <table:table-cell table:style-name="TableCell237">
            <text:p text:style-name="P238">初審人員簽章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複核人員簽章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王嘉宏</dc:creator>
    <meta:creation-date>2026-05-18T05:55:00Z</meta:creation-date>
    <dc:date>2026-05-18T05:55:00Z</dc:date>
    <meta:print-date>2015-06-29T15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