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/><text:s text:c="4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12pt" style:font-size-asian="12pt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陳圳明</dc:creator>
    <meta:creation-date>2026-03-02T00:44:00Z</meta:creation-date>
    <dc:date>2026-03-02T00:44:00Z</dc:date>
    <meta:print-date>2026-02-10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