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99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ck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99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99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43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借請示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8" table:number-rows-spanned="1" table:style-name="ce14">
            <text:p>台中市北區區公所支出憑證用紙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所屬年度</text:p>
          </table:table-cell>
          <table:table-cell table:number-columns-spanned="15" table:number-rows-spanned="1" table:style-name="ce50"/>
          <table:covered-table-cell table:number-columns-repeated="14"/>
          <table:table-cell office:value-type="string" table:style-name="ce3">
            <text:p>預算科目編號</text:p>
          </table:table-cell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8">
            <text:p>憑證編號</text:p>
          </table:table-cell>
          <table:table-cell office:value-type="string" table:number-columns-spanned="4" table:number-rows-spanned="2" table:style-name="ce19">
            <text:p>預算科目</text:p>
          </table:table-cell>
          <table:covered-table-cell table:number-columns-repeated="3"/>
          <table:table-cell office:value-type="string" table:number-columns-spanned="7" table:number-rows-spanned="1" table:style-name="ce19">
            <text:p>金額</text:p>
          </table:table-cell>
          <table:covered-table-cell table:number-columns-repeated="6"/>
          <table:table-cell office:value-type="string" table:number-columns-spanned="5" table:number-rows-spanned="2" table:style-name="ce19">
            <text:p>用途說明</text:p>
          </table:table-cell>
          <table:covered-table-cell table:number-columns-repeated="4"/>
          <table:table-cell office:value-type="string" table:style-name="ce5">
            <text:p>簽證編號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style-name="ce6">
            <text:p>百萬</text:p>
          </table:table-cell>
          <table:table-cell office:value-type="string" table:style-name="ce6">
            <text:p>十萬</text:p>
          </table:table-cell>
          <table:table-cell office:value-type="string" table:style-name="ce7">
            <text:p>萬</text:p>
          </table:table-cell>
          <table:table-cell office:value-type="string" table:style-name="ce7">
            <text:p>千</text:p>
          </table:table-cell>
          <table:table-cell office:value-type="string" table:style-name="ce7">
            <text:p>百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元</text:p>
          </table:table-cell>
          <table:covered-table-cell/>
          <table:covered-table-cell table:number-columns-repeated="4"/>
          <table:table-cell table:style-name="ce13"/>
          <table:table-cell table:number-columns-repeated="16366"/>
        </table:table-row>
        <table:table-row table:style-name="ro5">
          <table:table-cell table:number-columns-spanned="1" table:number-rows-spanned="2" table:style-name="ce18"/>
          <table:table-cell table:number-columns-spanned="4" table:number-rows-spanned="2" table:style-name="ce20"/>
          <table:covered-table-cell table:number-columns-repeated="3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5" table:number-rows-spanned="2" table:style-name="ce20"/>
          <table:covered-table-cell table:number-columns-repeated="4"/>
          <table:table-cell office:value-type="string" table:style-name="ce9">
            <text:p>付款憑單或支出傳票編號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8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38">
            <text:p>申請單位</text:p>
          </table:table-cell>
          <table:covered-table-cell/>
          <table:table-cell office:value-type="string" table:number-columns-spanned="3" table:number-rows-spanned="2" table:style-name="ce19">
            <text:p>秘書室</text:p>
          </table:table-cell>
          <table:covered-table-cell table:number-columns-repeated="2"/>
          <table:table-cell office:value-type="string" table:number-columns-spanned="6" table:number-rows-spanned="2" table:style-name="ce19">
            <text:p>會計室</text:p>
          </table:table-cell>
          <table:covered-table-cell table:number-columns-repeated="5"/>
          <table:table-cell office:value-type="string" table:number-columns-spanned="5" table:number-rows-spanned="2" table:style-name="ce19">
            <text:p>主任秘書</text:p>
          </table:table-cell>
          <table:covered-table-cell table:number-columns-repeated="4"/>
          <table:table-cell office:value-type="string" table:number-columns-spanned="2" table:number-rows-spanned="2" table:style-name="ce40">
            <text:p>區 <text:s text:c="4"/>長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table-cell table:number-columns-repeated="16366"/>
        </table:table-row>
        <table:table-row table:style-name="ro7">
          <table:table-cell table:number-columns-spanned="2" table:number-rows-spanned="2" table:style-name="ce27"/>
          <table:covered-table-cell/>
          <table:table-cell table:number-columns-spanned="3" table:number-rows-spanned="2" table:style-name="ce28"/>
          <table:covered-table-cell table:number-columns-repeated="2"/>
          <table:table-cell table:number-columns-spanned="6" table:number-rows-spanned="2" table:style-name="ce28"/>
          <table:covered-table-cell table:number-columns-repeated="5"/>
          <table:table-cell table:number-columns-spanned="5" table:number-rows-spanned="2" table:style-name="ce28"/>
          <table:covered-table-cell table:number-columns-repeated="4"/>
          <table:table-cell table:number-columns-spanned="2" table:number-rows-spanned="2" table:style-name="ce35"/>
          <table:covered-table-cell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6">
            <text:p>台中市北區區公所預借經費申請書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6" table:style-name="ce10"/>
          <table:table-cell office:value-type="string" table:number-columns-spanned="2" table:number-rows-spanned="1" table:style-name="ce49">
            <text:p>年 <text:s/>月 <text:s/>日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style-name="ce11">
            <text:p>預借經費計劃：</text:p>
          </table:table-cell>
          <table:table-cell table:number-columns-repeated="2" table:style-name="ce12"/>
          <table:table-cell table:number-columns-spanned="15" table:number-rows-spanned="1" table:style-name="ce48"/>
          <table:covered-table-cell table:number-columns-repeated="14"/>
          <table:table-cell table:number-columns-repeated="16366"/>
        </table:table-row>
        <table:table-row table:style-name="ro6">
          <table:table-cell office:value-type="string" table:number-columns-spanned="3" table:number-rows-spanned="8" table:style-name="ce30">
            <text:p>借支事由〈上及補助款應付核准補助公文影本暨經費概算表</text:p>
          </table:table-cell>
          <table:covered-table-cell table:number-columns-repeated="2"/>
          <table:table-cell table:number-columns-spanned="15" table:number-rows-spanned="8" table:style-name="ce33"/>
          <table:covered-table-cell table:number-columns-repeated="14"/>
          <table:table-cell table:number-columns-repeated="16366"/>
        </table:table-row>
        <table:table-row table:number-rows-repeated="5" table:style-name="ro6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3" table:visibility="collapse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4">
          <table:table-cell office:value-type="string" table:number-columns-spanned="3" table:number-rows-spanned="1" table:style-name="ce18">
            <text:p>金額</text:p>
          </table:table-cell>
          <table:covered-table-cell table:number-columns-repeated="2"/>
          <table:table-cell office:value-type="string" table:number-columns-spanned="15" table:number-rows-spanned="1" table:style-name="ce39">
            <text:p>新台幣 <text:s text:c="3"/>拾 <text:s text:c="3"/>萬 <text:s text:c="3"/>仟 <text:s text:c="3"/>佰 <text:s text:c="3"/>拾 <text:s text:c="3"/>元 整</text:p>
          </table:table-cell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18">
            <text:p>借款人</text:p>
          </table:table-cell>
          <table:covered-table-cell table:number-columns-repeated="2"/>
          <table:table-cell table:number-columns-spanned="11" table:number-rows-spanned="1" table:style-name="ce29"/>
          <table:covered-table-cell table:number-columns-repeated="10"/>
          <table:table-cell office:value-type="string" table:number-columns-spanned="2" table:number-rows-spanned="1" table:style-name="ce19">
            <text:p>蓋章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style-name="ro16">
          <table:table-cell office:value-type="string" table:number-columns-spanned="3" table:number-rows-spanned="1" table:style-name="ce18">
            <text:p>預借經費撥款帳號</text:p>
          </table:table-cell>
          <table:covered-table-cell table:number-columns-repeated="2"/>
          <table:table-cell table:number-columns-spanned="15" table:number-rows-spanned="1" table:style-name="ce44"/>
          <table:covered-table-cell table:number-columns-repeated="14"/>
          <table:table-cell table:number-columns-repeated="16366"/>
        </table:table-row>
        <table:table-row table:style-name="ro17">
          <table:table-cell office:value-type="string" table:number-columns-spanned="3" table:number-rows-spanned="1" table:style-name="ce21">
            <text:p>預計清理日期</text:p>
          </table:table-cell>
          <table:covered-table-cell table:number-columns-repeated="2"/>
          <table:table-cell office:value-type="string" table:number-columns-spanned="15" table:number-rows-spanned="1" table:style-name="ce24">
            <text:p><text:s text:c="6"/>年 <text:s text:c="6"/>月 <text:s text:c="5"/>日 <text:s text:c="4"/>內檢據結報</text:p>
          </table:table-cell>
          <table:covered-table-cell table:number-columns-repeated="14"/>
          <table:table-cell table:number-columns-repeated="16366"/>
        </table:table-row>
        <table:table-row table:style-name="ro18">
          <table:table-cell office:value-type="string" table:number-columns-spanned="18" table:number-rows-spanned="1" table:style-name="ce41">
            <text:p>備註：年度期間預借，俟付款取得正式收據或發票二星期內辦理結報作業，上級補助款俟補助款撥入後二星期辦理結報作業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1">
            <text:p><text:s text:c="8"/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預借請示單.$A$1:預借請示單.$I$23" table:base-cell-address="預借請示單.$A$1"/>
        </table:named-expressions>
      </table:table>
      <table:table table:name="'file://Public/公告訊息/Dropbox/鳳/各項統計/核銷檢核表/清水區公所請購暨黏貼憑證用紙-100年.xls'#預算內" table:style-name="ta2">
        <table:table-source xlink:href="file://Public/公告訊息/Dropbox/鳳/各項統計/核銷檢核表/清水區公所請購暨黏貼憑證用紙-100年.xls" table:table-name="預算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預算內（業務費)" table:style-name="ta2">
        <table:table-source xlink:href="file://Public/公告訊息/Dropbox/鳳/各項統計/核銷檢核表/清水區公所請購暨黏貼憑證用紙-100年.xls" table:table-name="預算內（業務費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代辦經費" table:style-name="ta2">
        <table:table-source xlink:href="file://Public/公告訊息/Dropbox/鳳/各項統計/核銷檢核表/清水區公所請購暨黏貼憑證用紙-100年.xls" table:table-name="代辦經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工程管理費" table:style-name="ta2">
        <table:table-source xlink:href="file://Public/公告訊息/Dropbox/鳳/各項統計/核銷檢核表/清水區公所請購暨黏貼憑證用紙-100年.xls" table:table-name="工程管理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參照資料" table:style-name="ta2">
        <table:table-source xlink:href="file://Public/公告訊息/Dropbox/鳳/各項統計/核銷檢核表/清水區公所請購暨黏貼憑證用紙-100年.xls" table:table-name="參照資料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一般行政"/>
          <table:table-cell/>
          <table:table-cell office:value-type="string" office:string-value="行政管理（一般業務）"/>
          <table:table-cell/>
          <table:table-cell office:value-type="string" office:string-value="教育訓練費"/>
          <table:table-cell table:number-columns-repeated="16377"/>
        </table:table-row>
        <table:table-row>
          <table:table-cell table:number-columns-repeated="2"/>
          <table:table-cell office:value-type="string" office:string-value="區公所業務"/>
          <table:table-cell/>
          <table:table-cell office:value-type="string" office:string-value="行政管理（會計業務）"/>
          <table:table-cell/>
          <table:table-cell office:value-type="string" office:string-value="水費"/>
          <table:table-cell table:number-columns-repeated="16377"/>
        </table:table-row>
        <table:table-row>
          <table:table-cell table:number-columns-repeated="2"/>
          <table:table-cell office:value-type="string" office:string-value="一般建築及設備"/>
          <table:table-cell/>
          <table:table-cell office:value-type="string" office:string-value="行政管理（人事業務）"/>
          <table:table-cell/>
          <table:table-cell office:value-type="string" office:string-value="電費"/>
          <table:table-cell table:number-columns-repeated="16377"/>
        </table:table-row>
        <table:table-row>
          <table:table-cell table:number-columns-repeated="2"/>
          <table:table-cell office:value-type="string" office:string-value="農林管理業務"/>
          <table:table-cell/>
          <table:table-cell office:value-type="string" office:string-value="行政管理（政風業務）"/>
          <table:table-cell/>
          <table:table-cell office:value-type="string" office:string-value="通訊費"/>
          <table:table-cell table:number-columns-repeated="16377"/>
        </table:table-row>
        <table:table-row>
          <table:table-cell table:number-columns-repeated="2"/>
          <table:table-cell office:value-type="string" office:string-value="社會業務"/>
          <table:table-cell/>
          <table:table-cell office:value-type="string" office:string-value="民政業務"/>
          <table:table-cell/>
          <table:table-cell office:value-type="string" office:string-value="土地租金"/>
          <table:table-cell table:number-columns-repeated="16377"/>
        </table:table-row>
        <table:table-row>
          <table:table-cell table:number-columns-repeated="4"/>
          <table:table-cell office:value-type="string" office:string-value="經建業務"/>
          <table:table-cell/>
          <table:table-cell office:value-type="string" office:string-value="資訊服務費"/>
          <table:table-cell table:number-columns-repeated="16377"/>
        </table:table-row>
        <table:table-row>
          <table:table-cell table:number-columns-repeated="4"/>
          <table:table-cell office:value-type="string" office:string-value="人文業務"/>
          <table:table-cell/>
          <table:table-cell office:value-type="string" office:string-value="稅捐及規費"/>
          <table:table-cell table:number-columns-repeated="16377"/>
        </table:table-row>
        <table:table-row>
          <table:table-cell table:number-columns-repeated="4"/>
          <table:table-cell office:value-type="string" office:string-value="一般建築及設備"/>
          <table:table-cell/>
          <table:table-cell office:value-type="string" office:string-value="保險費"/>
          <table:table-cell table:number-columns-repeated="16377"/>
        </table:table-row>
        <table:table-row>
          <table:table-cell table:number-columns-repeated="4"/>
          <table:table-cell office:value-type="string" office:string-value="農林管理業務"/>
          <table:table-cell/>
          <table:table-cell office:value-type="string" office:string-value="臨時人員酬金"/>
          <table:table-cell table:number-columns-repeated="16377"/>
        </table:table-row>
        <table:table-row>
          <table:table-cell table:number-columns-repeated="4"/>
          <table:table-cell office:value-type="string" office:string-value="社會福利"/>
          <table:table-cell/>
          <table:table-cell office:value-type="string" office:string-value="按日按件計資酬金"/>
          <table:table-cell table:number-columns-repeated="16377"/>
        </table:table-row>
        <table:table-row>
          <table:table-cell table:number-columns-repeated="6"/>
          <table:table-cell office:value-type="string" office:string-value="國內組織會費"/>
          <table:table-cell table:number-columns-repeated="16377"/>
        </table:table-row>
        <table:table-row>
          <table:table-cell table:number-columns-repeated="6"/>
          <table:table-cell office:value-type="string" office:string-value="物品(消耗品)"/>
          <table:table-cell table:number-columns-repeated="16377"/>
        </table:table-row>
        <table:table-row>
          <table:table-cell table:number-columns-repeated="6"/>
          <table:table-cell office:value-type="string" office:string-value="物品(非消耗品)"/>
          <table:table-cell table:number-columns-repeated="16377"/>
        </table:table-row>
        <table:table-row>
          <table:table-cell table:number-columns-repeated="6"/>
          <table:table-cell office:value-type="string" office:string-value="一般事務費"/>
          <table:table-cell table:number-columns-repeated="16377"/>
        </table:table-row>
        <table:table-row>
          <table:table-cell table:number-columns-repeated="6"/>
          <table:table-cell office:value-type="string" office:string-value="房屋建築養護費"/>
          <table:table-cell table:number-columns-repeated="16377"/>
        </table:table-row>
        <table:table-row>
          <table:table-cell table:number-columns-repeated="6"/>
          <table:table-cell office:value-type="string" office:string-value="車輛及辦公器具養護費"/>
          <table:table-cell table:number-columns-repeated="16377"/>
        </table:table-row>
        <table:table-row>
          <table:table-cell table:number-columns-repeated="6"/>
          <table:table-cell office:value-type="string" office:string-value="設施及機械設備養護費"/>
          <table:table-cell table:number-columns-repeated="16377"/>
        </table:table-row>
        <table:table-row>
          <table:table-cell table:number-columns-repeated="6"/>
          <table:table-cell office:value-type="string" office:string-value="國內旅費"/>
          <table:table-cell table:number-columns-repeated="16377"/>
        </table:table-row>
        <table:table-row>
          <table:table-cell table:number-columns-repeated="6"/>
          <table:table-cell office:value-type="string" office:string-value="特別費"/>
          <table:table-cell table:number-columns-repeated="16377"/>
        </table:table-row>
        <table:table-row table:number-rows-repeated="1048556">
          <table:table-cell table:number-columns-repeated="16377"/>
        </table:table-row>
      </table:table>
      <table:table table:name="'file://web_back_ap/TaichungGovUmbracoL2/Dropbox/鳳/待辦/守望相助隊/黏貼憑證.xls'#茲收到憑證_守望相助" table:style-name="ta2">
        <table:table-source xlink:href="file://web_back_ap/TaichungGovUmbracoL2/Dropbox/鳳/待辦/守望相助隊/黏貼憑證.xls" table:table-name="茲收到憑證_守望相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b_back_ap/TaichungGovUmbracoL2/Dropbox/鳳/待辦/守望相助隊/黏貼憑證.xls'#黏貼憑證_守望相助" table:style-name="ta2">
        <table:table-source xlink:href="file://web_back_ap/TaichungGovUmbracoL2/Dropbox/鳳/待辦/守望相助隊/黏貼憑證.xls" table:table-name="黏貼憑證_守望相助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工作計畫" table:cell-range-address="'file://Public/公告訊息/Dropbox/鳳/各項統計/核銷檢核表/清水區公所請購暨黏貼憑證用紙-100年.xls'#參照資料.$E$2:參照資料.$E$11" table:base-cell-address="預借請示單.$A$1"/>
        <table:named-range table:name="用途別" table:cell-range-address="'file://Public/公告訊息/Dropbox/鳳/各項統計/核銷檢核表/清水區公所請購暨黏貼憑證用紙-100年.xls'#參照資料.$G$2:參照資料.$G$20" table:base-cell-address="預借請示單.$A$1"/>
        <table:named-expression table:name="單位課室" table:expression="of:=[.#REF!]" table:base-cell-address="預借請示單.$A$1"/>
        <table:named-range table:name="業務計畫" table:cell-range-address="'file://Public/公告訊息/Dropbox/鳳/各項統計/核銷檢核表/清水區公所請購暨黏貼憑證用紙-100年.xls'#參照資料.$C$2:參照資料.$C$6" table:base-cell-address="預借請示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15748031496063in" fo:margin-right="0.07874015748031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中部辦公室案</meta:initial-creator>
    <dc:creator>ntwsadmin</dc:creator>
    <meta:creation-date>2004-10-27T02:33:22Z</meta:creation-date>
    <dc:date>2018-05-30T12:49:42Z</dc:date>
    <meta:print-date>2012-04-26T01:57:13Z</meta:print-date>
  </office:meta>
</office:document-meta>
</file>