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8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 style:parent-style-name="Graphics">
      <style:graphic-properties draw:fill="none" fo:clip="rect(1.34847in 10.52553in 0.73169in 0.64191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.68229in" fo:margin-right="0in" fo:text-indent="-0.6822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1a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4a352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7f34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7f34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7f34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7f34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7f34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 style:parent-style-name="Graphics">
      <style:graphic-properties draw:fill="none" draw:stroke="none"/>
    </style:style>
    <style:style style:family="paragraph" style:name="a1042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3" style:parent-style-name="Graphics">
      <style:graphic-properties draw:fill="none" draw:stroke="non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90%" fo:text-align="justify" fo:text-align-last="star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justify" fo:text-align-last="star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 style:parent-style-name="Graphics">
      <style:graphic-properties draw:fill="none" draw:stroke="non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 style:parent-style-name="Graphics">
      <style:graphic-properties draw:fill="none" draw:stroke="non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justify" fo:text-align-last="start" style:tab-stop-distance="1in" fo:margin-left="1.0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draw:stroke="none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0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1152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936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985">
      <text:list-level-style-number text:level="1" style:num-format="一, 二, 三, 四, ..." style:num-letter-sync="true" style:num-suffix="." text:start-value="5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921">
      <text:list-level-style-number text:level="1" style:num-format="1" style:num-suffix=".">
        <style:list-level-properties text:space-before="0.0625in" text:min-label-width="0.5in"/>
        <style:text-properties fo:font-family="Verdana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font-family="Verdana" fo:font-size="80%"/>
      </text:list-level-style-number>
      <text:list-level-style-number text:level="3" style:num-format="1" style:num-suffix=".">
        <style:list-level-properties text:space-before="0.9375in" text:min-label-width="0.5in"/>
        <style:text-properties fo:font-family="Verdana" fo:font-size="80%"/>
      </text:list-level-style-number>
      <text:list-level-style-number text:level="4" style:num-format="1" style:num-suffix=".">
        <style:list-level-properties text:space-before="1.4375in" text:min-label-width="0.5in"/>
        <style:text-properties fo:font-family="Verdana" fo:font-size="80%"/>
      </text:list-level-style-number>
      <text:list-level-style-number text:level="5" style:num-format="1" style:num-suffix=".">
        <style:list-level-properties text:space-before="1.9375in" text:min-label-width="0.5in"/>
        <style:text-properties fo:font-family="Verdana" fo:font-size="80%"/>
      </text:list-level-style-number>
      <text:list-level-style-number text:level="6" style:num-format="1" style:num-suffix=".">
        <style:list-level-properties text:space-before="2.4375in" text:min-label-width="0.5in"/>
        <style:text-properties fo:font-family="Verdana" fo:font-size="80%"/>
      </text:list-level-style-number>
      <text:list-level-style-number text:level="7" style:num-format="1" style:num-suffix=".">
        <style:list-level-properties text:space-before="2.9375in" text:min-label-width="0.5in"/>
        <style:text-properties fo:font-family="Verdana" fo:font-size="80%"/>
      </text:list-level-style-number>
      <text:list-level-style-number text:level="8" style:num-format="1" style:num-suffix=".">
        <style:list-level-properties text:space-before="3.4375in" text:min-label-width="0.5in"/>
        <style:text-properties fo:font-family="Verdana" fo:font-size="80%"/>
      </text:list-level-style-number>
      <text:list-level-style-number text:level="9" style:num-format="1" style:num-suffix=".">
        <style:list-level-properties text:space-before="3.9375in" text:min-label-width="0.5in"/>
        <style:text-properties fo:font-family="Verdana" fo:font-size="80%"/>
      </text:list-level-style-number>
    </text:list-style>
    <text:list-style style:name="a1012">
      <text:list-level-style-number text:level="1" style:num-format="一, 二, 三, 四, ..." style:num-letter-sync="true" style:num-suffix="." text:start-value="8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 text:start-value="8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 text:start-value="8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 text:start-value="8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 text:start-value="8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 text:start-value="8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 text:start-value="8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 text:start-value="8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 text:start-value="8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845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928">
      <text:list-level-style-number text:level="1" style:num-format="1" style:num-suffix=".">
        <style:list-level-properties text:space-before="0.0625in" text:min-label-width="0.5in"/>
        <style:text-properties fo:font-family="Verdana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font-family="Verdana" fo:font-size="80%"/>
      </text:list-level-style-number>
      <text:list-level-style-number text:level="3" style:num-format="1" style:num-suffix=".">
        <style:list-level-properties text:space-before="0.9375in" text:min-label-width="0.5in"/>
        <style:text-properties fo:font-family="Verdana" fo:font-size="80%"/>
      </text:list-level-style-number>
      <text:list-level-style-number text:level="4" style:num-format="1" style:num-suffix=".">
        <style:list-level-properties text:space-before="1.4375in" text:min-label-width="0.5in"/>
        <style:text-properties fo:font-family="Verdana" fo:font-size="80%"/>
      </text:list-level-style-number>
      <text:list-level-style-number text:level="5" style:num-format="1" style:num-suffix=".">
        <style:list-level-properties text:space-before="1.9375in" text:min-label-width="0.5in"/>
        <style:text-properties fo:font-family="Verdana" fo:font-size="80%"/>
      </text:list-level-style-number>
      <text:list-level-style-number text:level="6" style:num-format="1" style:num-suffix=".">
        <style:list-level-properties text:space-before="2.4375in" text:min-label-width="0.5in"/>
        <style:text-properties fo:font-family="Verdana" fo:font-size="80%"/>
      </text:list-level-style-number>
      <text:list-level-style-number text:level="7" style:num-format="1" style:num-suffix=".">
        <style:list-level-properties text:space-before="2.9375in" text:min-label-width="0.5in"/>
        <style:text-properties fo:font-family="Verdana" fo:font-size="80%"/>
      </text:list-level-style-number>
      <text:list-level-style-number text:level="8" style:num-format="1" style:num-suffix=".">
        <style:list-level-properties text:space-before="3.4375in" text:min-label-width="0.5in"/>
        <style:text-properties fo:font-family="Verdana" fo:font-size="80%"/>
      </text:list-level-style-number>
      <text:list-level-style-number text:level="9" style:num-format="1" style:num-suffix=".">
        <style:list-level-properties text:space-before="3.9375in" text:min-label-width="0.5in"/>
        <style:text-properties fo:font-family="Verdana" fo:font-size="80%"/>
      </text:list-level-style-number>
    </text:list-style>
    <text:list-style style:name="a977">
      <text:list-level-style-number text:level="1" style:num-format="1" style:num-suffix=".">
        <style:list-level-properties text:space-before="0.0625in" text:min-label-width="0.5625in"/>
        <style:text-properties fo:font-family="Verdana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Verdana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Verdana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Verdana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Verdana" fo:font-size="8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Verdana" fo:font-size="8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Verdana" fo:font-size="8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Verdana" fo:font-size="8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Verdana" fo:font-size="80%"/>
      </text:list-level-style-number>
    </text:list-style>
    <text:list-style style:name="a1015">
      <text:list-level-style-number text:level="1" style:num-format="">
        <style:list-level-properties text:space-before="0in" text:min-label-width="0.68229in"/>
      </text:list-level-style-number>
      <text:list-level-style-number text:level="2" style:num-format="">
        <style:list-level-properties text:space-before="0.4375in" text:min-label-width="0.68229in"/>
      </text:list-level-style-number>
      <text:list-level-style-number text:level="3" style:num-format="">
        <style:list-level-properties text:space-before="0.875in" text:min-label-width="0.68229in"/>
      </text:list-level-style-number>
      <text:list-level-style-number text:level="4" style:num-format="">
        <style:list-level-properties text:space-before="1.375in" text:min-label-width="0.68229in"/>
      </text:list-level-style-number>
      <text:list-level-style-number text:level="5" style:num-format="">
        <style:list-level-properties text:space-before="1.875in" text:min-label-width="0.68229in"/>
      </text:list-level-style-number>
      <text:list-level-style-number text:level="6" style:num-format="">
        <style:list-level-properties text:space-before="2.375in" text:min-label-width="0.68229in"/>
      </text:list-level-style-number>
      <text:list-level-style-number text:level="7" style:num-format="">
        <style:list-level-properties text:space-before="2.875in" text:min-label-width="0.68229in"/>
      </text:list-level-style-number>
      <text:list-level-style-number text:level="8" style:num-format="">
        <style:list-level-properties text:space-before="3.375in" text:min-label-width="0.68229in"/>
      </text:list-level-style-number>
      <text:list-level-style-number text:level="9" style:num-format="">
        <style:list-level-properties text:space-before="3.875in" text:min-label-width="0.68229in"/>
      </text:list-level-style-number>
    </text:list-style>
    <text:list-style style:name="a913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881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967">
      <text:list-level-style-number text:level="1" style:num-format="1" style:num-suffix=".">
        <style:list-level-properties text:space-before="0.0625in" text:min-label-width="0.5625in"/>
        <style:text-properties fo:font-family="Verdana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Verdana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Verdana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Verdana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Verdana" fo:font-size="8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Verdana" fo:font-size="8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Verdana" fo:font-size="8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Verdana" fo:font-size="8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Verdana" fo:font-size="80%"/>
      </text:list-level-style-number>
    </text:list-style>
    <text:list-style style:name="a1135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918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900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837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1056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871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3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90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956">
      <text:list-level-style-number text:level="1" style:num-format="一, 二, 三, 四, ..." style:num-letter-sync="true" style:num-suffix="." text:start-value="5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1043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876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5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1111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1160">
      <text:list-level-style-number text:level="1" style:num-format="1" style:num-suffix=".">
        <style:list-level-properties text:space-before="0in" text:min-label-width="0.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Verdana" fo:font-size="100%"/>
      </text:list-level-style-number>
    </text:list-style>
    <text:list-style style:name="a993">
      <text:list-level-style-number text:level="1" style:num-format="一, 二, 三, 四, ..." style:num-letter-sync="true" style:num-suffix="." text:start-value="5">
        <style:list-level-properties text:space-before="0in" text:min-label-width="0.5625in"/>
        <style:text-properties fo:font-family="微軟正黑體" fo:font-size="80%"/>
      </text:list-level-style-number>
      <text:list-level-style-number text:level="2" style:num-format="一, 二, 三, 四, ..." style:num-letter-sync="true" style:num-suffix="." text:start-value="5">
        <style:list-level-properties text:space-before="0.4375in" text:min-label-width="0.5625in"/>
        <style:text-properties fo:font-family="微軟正黑體" fo:font-size="80%"/>
      </text:list-level-style-number>
      <text:list-level-style-number text:level="3" style:num-format="一, 二, 三, 四, ..." style:num-letter-sync="true" style:num-suffix="." text:start-value="5">
        <style:list-level-properties text:space-before="0.875in" text:min-label-width="0.5625in"/>
        <style:text-properties fo:font-family="微軟正黑體" fo:font-size="80%"/>
      </text:list-level-style-number>
      <text:list-level-style-number text:level="4" style:num-format="一, 二, 三, 四, ..." style:num-letter-sync="true" style:num-suffix="." text:start-value="5">
        <style:list-level-properties text:space-before="1.375in" text:min-label-width="0.5625in"/>
        <style:text-properties fo:font-family="微軟正黑體" fo:font-size="80%"/>
      </text:list-level-style-number>
      <text:list-level-style-number text:level="5" style:num-format="一, 二, 三, 四, ..." style:num-letter-sync="true" style:num-suffix="." text:start-value="5">
        <style:list-level-properties text:space-before="1.875in" text:min-label-width="0.5625in"/>
        <style:text-properties fo:font-family="微軟正黑體" fo:font-size="80%"/>
      </text:list-level-style-number>
      <text:list-level-style-number text:level="6" style:num-format="一, 二, 三, 四, ..." style:num-letter-sync="true" style:num-suffix="." text:start-value="5">
        <style:list-level-properties text:space-before="2.375in" text:min-label-width="0.5625in"/>
        <style:text-properties fo:font-family="微軟正黑體" fo:font-size="80%"/>
      </text:list-level-style-number>
      <text:list-level-style-number text:level="7" style:num-format="一, 二, 三, 四, ..." style:num-letter-sync="true" style:num-suffix="." text:start-value="5">
        <style:list-level-properties text:space-before="2.875in" text:min-label-width="0.5625in"/>
        <style:text-properties fo:font-family="微軟正黑體" fo:font-size="80%"/>
      </text:list-level-style-number>
      <text:list-level-style-number text:level="8" style:num-format="一, 二, 三, 四, ..." style:num-letter-sync="true" style:num-suffix="." text:start-value="5">
        <style:list-level-properties text:space-before="3.375in" text:min-label-width="0.5625in"/>
        <style:text-properties fo:font-family="微軟正黑體" fo:font-size="80%"/>
      </text:list-level-style-number>
      <text:list-level-style-number text:level="9" style:num-format="一, 二, 三, 四, ..." style:num-letter-sync="true" style:num-suffix="." text:start-value="5">
        <style:list-level-properties text:space-before="3.875in" text:min-label-width="0.5625in"/>
        <style:text-properties fo:font-family="微軟正黑體" fo:font-size="80%"/>
      </text:list-level-style-number>
    </text:list-style>
    <text:list-style style:name="a1031">
      <text:list-level-style-number text:level="1" style:num-format="一, 二, 三, 四, ..." style:num-letter-sync="true" style:num-suffix="." text:start-value="9">
        <style:list-level-properties text:space-before="0in" text:min-label-width="0.5625in"/>
        <style:text-properties fo:font-family="微軟正黑體" fo:font-size="100%"/>
      </text:list-level-style-number>
      <text:list-level-style-number text:level="2" style:num-format="一, 二, 三, 四, ..." style:num-letter-sync="true" style:num-suffix="." text:start-value="9">
        <style:list-level-properties text:space-before="0.4375in" text:min-label-width="0.5625in"/>
        <style:text-properties fo:font-family="微軟正黑體" fo:font-size="100%"/>
      </text:list-level-style-number>
      <text:list-level-style-number text:level="3" style:num-format="一, 二, 三, 四, ..." style:num-letter-sync="true" style:num-suffix="." text:start-value="9">
        <style:list-level-properties text:space-before="0.875in" text:min-label-width="0.5625in"/>
        <style:text-properties fo:font-family="微軟正黑體" fo:font-size="100%"/>
      </text:list-level-style-number>
      <text:list-level-style-number text:level="4" style:num-format="一, 二, 三, 四, ..." style:num-letter-sync="true" style:num-suffix="." text:start-value="9">
        <style:list-level-properties text:space-before="1.375in" text:min-label-width="0.5625in"/>
        <style:text-properties fo:font-family="微軟正黑體" fo:font-size="100%"/>
      </text:list-level-style-number>
      <text:list-level-style-number text:level="5" style:num-format="一, 二, 三, 四, ..." style:num-letter-sync="true" style:num-suffix="." text:start-value="9">
        <style:list-level-properties text:space-before="1.875in" text:min-label-width="0.5625in"/>
        <style:text-properties fo:font-family="微軟正黑體" fo:font-size="100%"/>
      </text:list-level-style-number>
      <text:list-level-style-number text:level="6" style:num-format="一, 二, 三, 四, ..." style:num-letter-sync="true" style:num-suffix="." text:start-value="9">
        <style:list-level-properties text:space-before="2.375in" text:min-label-width="0.5625in"/>
        <style:text-properties fo:font-family="微軟正黑體" fo:font-size="100%"/>
      </text:list-level-style-number>
      <text:list-level-style-number text:level="7" style:num-format="一, 二, 三, 四, ..." style:num-letter-sync="true" style:num-suffix="." text:start-value="9">
        <style:list-level-properties text:space-before="2.875in" text:min-label-width="0.5625in"/>
        <style:text-properties fo:font-family="微軟正黑體" fo:font-size="100%"/>
      </text:list-level-style-number>
      <text:list-level-style-number text:level="8" style:num-format="一, 二, 三, 四, ..." style:num-letter-sync="true" style:num-suffix="." text:start-value="9">
        <style:list-level-properties text:space-before="3.375in" text:min-label-width="0.5625in"/>
        <style:text-properties fo:font-family="微軟正黑體" fo:font-size="100%"/>
      </text:list-level-style-number>
      <text:list-level-style-number text:level="9" style:num-format="一, 二, 三, 四, ..." style:num-letter-sync="true" style:num-suffix="." text:start-value="9">
        <style:list-level-properties text:space-before="3.875in" text:min-label-width="0.5625in"/>
        <style:text-properties fo:font-family="微軟正黑體" fo:font-size="100%"/>
      </text:list-level-style-number>
    </text:list-style>
    <text:list-style style:name="a814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1082">
      <text:list-level-style-number text:level="1" style:num-format="1" style:num-suffix=".">
        <style:list-level-properties text:space-before="0in" text:min-label-width="0.562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Verdana" fo:font-size="100%"/>
      </text:list-level-style-number>
    </text:list-style>
    <text:list-style style:name="a818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850">
      <text:list-level-style-bullet text:level="1" text:bullet-char="Ø">
        <style:list-level-properties text:space-before="0in" text:min-label-width="0.375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8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9">
      <text:list-level-style-number text:level="1" style:num-format="1" style:num-suffix=".">
        <style:list-level-properties text:space-before="0in" text:min-label-width="0.5in"/>
        <style:text-properties fo:font-family="Verdana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Verdana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Verdana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Verdana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Verdana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Verdana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Verdana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Verdana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Verdana" fo:font-size="100%"/>
      </text:list-level-style-number>
    </text:list-style>
  </office:automatic-styles>
  <office:body>
    <office:presentation>
      <draw:page draw:name="Slide1" draw:style-name="a780" draw:master-page-name="Master1-Layout1-title-標題投影片" presentation:presentation-page-layout-name="Master1-PPL1">
        <draw:frame draw:id="id73" presentation:style-name="a786" draw:name="標題 1" svg:x="0.75in" svg:y="1.70253in" svg:width="8.5in" svg:height="1.76248in" presentation:class="title" presentation:placeholder="false">
          <draw:text-box>
            <text:p text:style-name="a785" text:class-names="" text:cond-style-name=""><text:span text:style-name="a781" text:class-names="">對地綠色環境給付計畫</text:span><text:span text:style-name="a782" text:class-names=""><text:line-break/></text:span><text:span text:style-name="a783" text:class-names="">契作短期經濟林</text:span><text:span text:style-name="a784" text:class-names=""/></text:p>
          </draw:text-box>
          <svg:desc/>
        </draw:frame>
        <draw:frame draw:id="id74" presentation:style-name="a795" draw:name="副標題 2" svg:x="1.5in" svg:y="4.25in" svg:width="7in" svg:height="1.91667in" presentation:class="subtitle" presentation:placeholder="false">
          <draw:text-box>
            <text:p text:style-name="a788" text:class-names="" text:cond-style-name=""><text:span text:style-name="a787" text:class-names=""/></text:p>
            <text:p text:style-name="a794" text:class-names="" text:cond-style-name=""><text:span text:style-name="a789" text:class-names="">107</text:span><text:span text:style-name="a790" text:class-names="">年</text:span><text:span text:style-name="a791" text:class-names="">6</text:span><text:span text:style-name="a792" text:class-names="">月</text:span><text:span text:style-name="a793" text:class-names=""/></text:p>
          </draw:text-box>
          <svg:desc/>
        </draw:frame>
        <presentation:notes draw:style-name="a802">
          <draw:page-thumbnail draw:page-number="1" svg:x="1.00521in" svg:y="0.81597in" svg:width="5.42361in" svg:height="4.06944in" presentation:class="page" draw:id="id75" presentation:style-name="a796" draw:name="投影片圖像版面配置區 1">
            <svg:desc/>
          </draw:page-thumbnail>
          <draw:frame draw:id="id76" presentation:style-name="a797" draw:name="備忘稿版面配置區 2" svg:x="0.74307in" svg:y="5.15683in" svg:width="5.94789in" svg:height="4.88569in" presentation:class="notes" presentation:placeholder="true">
            <draw:text-box/>
            <svg:desc/>
          </draw:frame>
          <draw:frame draw:id="id77" draw:style-name="a801" draw:name="投影片編號版面配置區 3" svg:x="4.21073in" svg:y="10.31366in" svg:width="3.22163in" svg:height="0.54229in">
            <draw:text-box>
              <text:p text:style-name="a800" text:class-names="" text:cond-style-name=""><text:span text:style-name="a798" text:class-names=""><text:page-number style:num-format="1" text:fixed="false">1</text:page-number></text:span><text:span text:style-name="a799" text:class-names=""/></text:p>
            </draw:text-box>
            <svg:desc/>
          </draw:frame>
        </presentation:notes>
      </draw:page>
      <draw:page draw:name="Slide2" draw:style-name="a803" draw:master-page-name="Master1-Layout2-obj-標題及物件" presentation:presentation-page-layout-name="Master1-PPL2">
        <draw:custom-shape svg:x="0.51131in" svg:y="1.54503in" svg:width="8.97738in" svg:height="5.43367in" draw:id="id78" draw:style-name="a806" draw:name="矩形 4"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810" draw:name="標題 1" svg:x="0.90506in" svg:y="0.30035in" svg:width="8.59494in" svg:height="1.25in" presentation:class="title" presentation:placeholder="false">
          <draw:text-box>
            <text:p text:style-name="a809" text:class-names="" text:cond-style-name=""><text:span text:style-name="a807" text:class-names="">綱要</text:span><text:span text:style-name="a808" text:class-names=""/></text:p>
          </draw:text-box>
          <svg:desc/>
        </draw:frame>
        <draw:frame draw:id="id80" presentation:style-name="a851" draw:name="內容版面配置區 2" svg:x="0.5in" svg:y="1.75in" svg:width="9in" svg:height="4.94965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1" text:class-names="">緣起</text:span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契作短期經濟林介紹</text:span><text:span text:style-name="a816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19" text:class-names=""><text:s text:c="1"/></text:span><text:span text:style-name="a820" text:class-names=""><text:s text:c="2"/></text:span><text:span text:style-name="a821" text:class-names="">依據、實施對象、補貼期間、資格條件、面積限</text:span><text:span text:style-name="a822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5" text:class-names=""><text:s text:c="1"/></text:span><text:span text:style-name="a826" text:class-names=""><text:s text:c="3"/>制等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契作短期經濟林補貼額度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有意願契作短期經濟林廠商</text:span><text:span text:style-name="a835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38" text:class-names="">造林代耕隊</text:span><text:span text:style-name="a839" text:class-names="">(</text:span><text:span text:style-name="a840" text:class-names="">造林廠商</text:span><text:span text:style-name="a841" text:class-names="">)</text:span><text:span text:style-name="a842" text:class-names="">名單</text:span><text:span text:style-name="a843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6" text:class-names="">各林區</text:span><text:span text:style-name="a847" text:class-names="">管理處聯絡窗口</text:span><text:span text:style-name="a848" text:class-names=""/></text:p>
              </text:list-item>
            </text:list>
          </draw:text-box>
          <svg:desc/>
        </draw:frame>
        <draw:frame draw:id="id81" draw:style-name="a855" draw:name="投影片編號版面配置區 3" svg:x="7.16667in" svg:y="6.95139in" svg:width="2.33333in" svg:height="0.39931in">
          <draw:text-box>
            <text:p text:style-name="a854" text:class-names="" text:cond-style-name=""><text:span text:style-name="a852" text:class-names=""><text:page-number style:num-format="1" text:fixed="false">2</text:page-number></text:span><text:span text:style-name="a853" text:class-names=""/></text:p>
          </draw:text-box>
          <svg:desc/>
        </draw:frame>
      </draw:page>
      <draw:page draw:name="Slide3" draw:style-name="a856" draw:master-page-name="Master1-Layout2-obj-標題及物件" presentation:presentation-page-layout-name="Master1-PPL2">
        <draw:custom-shape svg:x="0.51131in" svg:y="1.54503in" svg:width="8.97738in" svg:height="5.43367in" draw:id="id82" draw:style-name="a859" draw:name="矩形 4"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863" draw:name="標題 1" svg:x="0.90506in" svg:y="0.30035in" svg:width="8.59494in" svg:height="1.25in" presentation:class="title" presentation:placeholder="false">
          <draw:text-box>
            <text:p text:style-name="a862" text:class-names="" text:cond-style-name=""><text:span text:style-name="a860" text:class-names="">緣起</text:span><text:span text:style-name="a861" text:class-names=""/></text:p>
          </draw:text-box>
          <svg:desc/>
        </draw:frame>
        <draw:frame draw:id="id84" presentation:style-name="a882" draw:name="內容版面配置區 2" svg:x="0.5in" svg:y="1.75in" svg:width="9in" svg:height="4.94965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4" text:class-names="">因應全球暖化，近年來極端氣候漸頻，造成國際糧食供應不穩定，反觀國內現有期作面積</text:span><text:span text:style-name="a865" text:class-names="">20</text:span><text:span text:style-name="a866" text:class-names="">萬公頃農地休耕，為鼓勵農地復耕兼顧營造良好農地環境，推動多元補貼措施。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2" text:class-names="">102-106</text:span><text:span text:style-name="a873" text:class-names="">年調整耕作制度活化農地計畫</text:span><text:span text:style-name="a874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107-110</text:span><text:span text:style-name="a878" text:class-names="">對地綠色環境給付計畫</text:span><text:span text:style-name="a879" text:class-names=""/></text:p>
              </text:list-item>
            </text:list>
          </draw:text-box>
          <svg:desc/>
        </draw:frame>
        <draw:frame draw:id="id85" draw:style-name="a886" draw:name="投影片編號版面配置區 3" svg:x="7.16667in" svg:y="6.95139in" svg:width="2.33333in" svg:height="0.39931in">
          <draw:text-box>
            <text:p text:style-name="a885" text:class-names="" text:cond-style-name=""><text:span text:style-name="a883" text:class-names=""><text:page-number style:num-format="1" text:fixed="false">3</text:page-number></text:span><text:span text:style-name="a884" text:class-names=""/></text:p>
          </draw:text-box>
          <svg:desc/>
        </draw:frame>
      </draw:page>
      <draw:page draw:name="Slide4" draw:style-name="a887" draw:master-page-name="Master1-Layout2-obj-標題及物件" presentation:presentation-page-layout-name="Master1-PPL2">
        <draw:custom-shape svg:x="0.51131in" svg:y="1.38753in" svg:width="8.97738in" svg:height="5.59117in" draw:id="id86" draw:style-name="a890" draw:name="矩形 4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894" draw:name="標題 1" svg:x="0.90506in" svg:y="0.30035in" svg:width="8.59494in" svg:height="1.25in" presentation:class="title" presentation:placeholder="false">
          <draw:text-box>
            <text:p text:style-name="a893" text:class-names="" text:cond-style-name=""><text:span text:style-name="a891" text:class-names="">契作短期經濟林介紹</text:span><text:span text:style-name="a892" text:class-names=""/></text:p>
          </draw:text-box>
          <svg:desc/>
        </draw:frame>
        <draw:frame draw:id="id88" presentation:style-name="a937" draw:name="內容版面配置區 2" svg:x="0.5in" svg:y="1.46628in" svg:width="9in" svg:height="5.43367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5" text:class-names="">依據</text:span><text:span text:style-name="a896" text:class-names="">:</text:span><text:span text:style-name="a897" text:class-names="">契作短期經濟林作業規範</text:span><text:span text:style-name="a898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1" text:class-names="">實施</text:span><text:span text:style-name="a902" text:class-names="">對象</text:span><text:span text:style-name="a903" text:class-names="">:</text:span><text:span text:style-name="a904" text:class-names="">符合基期年且經地方政府同意作為造林推廣區之農地（包含平地及山坡地）。</text:span><text:span text:style-name="a905" text:class-names="">但曾經受重金屬污染之農地，不得契作菇蕈類用短期經濟林。</text:span></text:p>
              </text:list-item>
            </text:list>
            <text:list text:style-name="a913">
              <text:list-item>
                <text:p text:style-name="a912" text:class-names="" text:cond-style-name=""><text:span text:style-name="a908" text:class-names="">補貼期間</text:span><text:span text:style-name="a909" text:class-names="">:6-10</text:span><text:span text:style-name="a910" text:class-names="">年</text:span><text:span text:style-name="a911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資格</text:span><text:span text:style-name="a915" text:class-names="">條件</text:span><text:span text:style-name="a916" text:class-names="">:</text:span></text:p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農民應與契作單位簽訂契作契約書。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2" text:class-names="">契作單位包括：菇蕈、紙漿及林產利用等相關產業之團體、法人、合作社</text:span><text:span text:style-name="a923" text:class-names="">(</text:span><text:span text:style-name="a924" text:class-names="">場</text:span><text:span text:style-name="a925" text:class-names="">)</text:span><text:span text:style-name="a926" text:class-names="">、農會、產銷班及大專業農。</text:span></text:p>
                  </text:list-item>
                </text:list>
              </text:list-item>
            </text:list>
            <text:list text:style-name="a936">
              <text:list-item>
                <text:p text:style-name="a935" text:class-names="" text:cond-style-name=""><text:span text:style-name="a929" text:class-names="">樹種</text:span><text:span text:style-name="a930" text:class-names="">:</text:span><text:span text:style-name="a931" text:class-names="">相思樹、楓香、杜英、</text:span><text:span text:style-name="a932" text:class-names="">油桐、桉樹</text:span><text:span text:style-name="a933" text:class-names="">。</text:span><text:span text:style-name="a934" text:class-names=""/></text:p>
              </text:list-item>
            </text:list>
          </draw:text-box>
          <svg:desc/>
        </draw:frame>
        <draw:frame draw:id="id89" draw:style-name="a941" draw:name="投影片編號版面配置區 3" svg:x="7.16667in" svg:y="6.95139in" svg:width="2.33333in" svg:height="0.39931in">
          <draw:text-box>
            <text:p text:style-name="a940" text:class-names="" text:cond-style-name=""><text:span text:style-name="a938" text:class-names=""><text:page-number style:num-format="1" text:fixed="false">4</text:page-number></text:span><text:span text:style-name="a939" text:class-names=""/></text:p>
          </draw:text-box>
          <svg:desc/>
        </draw:frame>
      </draw:page>
      <draw:page draw:name="Slide5" draw:style-name="a942" draw:master-page-name="Master1-Layout2-obj-標題及物件" presentation:presentation-page-layout-name="Master1-PPL2">
        <draw:custom-shape svg:x="0.51131in" svg:y="1.38753in" svg:width="8.97738in" svg:height="5.59117in" draw:id="id90" draw:style-name="a945" draw:name="矩形 4"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952" draw:name="標題 1" svg:x="0.90506in" svg:y="0.30035in" svg:width="8.59494in" svg:height="1.25in" presentation:class="title" presentation:placeholder="false">
          <draw:text-box>
            <text:p text:style-name="a951" text:class-names="" text:cond-style-name=""><text:span text:style-name="a946" text:class-names="">契作短期經濟林介紹</text:span><text:span text:style-name="a947" text:class-names="">(</text:span><text:span text:style-name="a948" text:class-names="">續</text:span><text:span text:style-name="a949" text:class-names="">)</text:span><text:span text:style-name="a950" text:class-names=""/></text:p>
          </draw:text-box>
          <svg:desc/>
        </draw:frame>
        <draw:frame draw:id="id92" presentation:style-name="a1019" draw:name="內容版面配置區 2" svg:x="0.5in" svg:y="1.54503in" svg:width="9in" svg:height="5.43367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面積限制：</text:span><text:span text:style-name="a954" text:class-names=""/></text:p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57" text:class-names="">全部</text:span><text:span text:style-name="a958" text:class-names="">或部分位於</text:span><text:span text:style-name="a959" text:class-names="">山坡地土地</text:span><text:span text:style-name="a960" text:class-names="">，</text:span><text:span text:style-name="a961" text:class-names="">面積</text:span><text:span text:style-name="a962" text:class-names="">0.1</text:span><text:span text:style-name="a963" text:class-names="">公頃</text:span><text:span text:style-name="a964" text:class-names="">以上；</text:span><text:span text:style-name="a965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68" text:class-names="">山坡地</text:span><text:span text:style-name="a969" text:class-names="">以外土地</text:span><text:span text:style-name="a970" text:class-names="">，面積</text:span><text:span text:style-name="a971" text:class-names="">0.3</text:span><text:span text:style-name="a972" text:class-names="">公頃</text:span><text:span text:style-name="a973" text:class-names="">以上</text:span><text:span text:style-name="a974" text:class-names="">。</text:span><text:span text:style-name="a975" text:class-names=""/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78" text:class-names="">栽植時</text:span><text:span text:style-name="a979" text:class-names="">與鄰近作物生產區應保留</text:span><text:span text:style-name="a980" text:class-names="">3</text:span><text:span text:style-name="a981" text:class-names="">公尺緩衝帶</text:span><text:span text:style-name="a982" text:class-names="">。</text:span><text:span text:style-name="a983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6" text:class-names="">造林第</text:span><text:span text:style-name="a987" text:class-names="">1</text:span><text:span text:style-name="a988" text:class-names="">至</text:span><text:span text:style-name="a989" text:class-names="">3</text:span><text:span text:style-name="a990" text:class-names="">年期間，經地方政府核准可補植。</text:span><text:span text:style-name="a991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994" text:class-names="">造林期限未滿</text:span><text:span text:style-name="a995" text:class-names="">6</text:span><text:span text:style-name="a996" text:class-names="">年自動放棄</text:span><text:span text:style-name="a997" text:class-names="">，停止</text:span><text:span text:style-name="a998" text:class-names="">造林者，應向公所</text:span><text:span text:style-name="a999" text:class-names="">提出註銷</text:span><text:span text:style-name="a1000" text:class-names="">造林，且自申請日</text:span><text:span text:style-name="a1001" text:class-names="">6</text:span><text:span text:style-name="a1002" text:class-names="">年內</text:span><text:span text:style-name="a1003" text:class-names="">，不得再次申請。</text:span><text:span text:style-name="a1004" text:class-names="">但因</text:span><text:span text:style-name="a1005" text:class-names="">天然</text:span><text:span text:style-name="a1006" text:class-names="">災害等不可抗力因素</text:span><text:span text:style-name="a1007" text:class-names="">導致成活</text:span><text:span text:style-name="a1008" text:class-names="">率不足者，不受限制</text:span><text:span text:style-name="a1009" text:class-names="">。</text:span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desc/>
        </draw:frame>
        <draw:frame draw:id="id93" draw:style-name="a1023" draw:name="投影片編號版面配置區 3" svg:x="7.16667in" svg:y="6.95139in" svg:width="2.33333in" svg:height="0.39931in">
          <draw:text-box>
            <text:p text:style-name="a1022" text:class-names="" text:cond-style-name=""><text:span text:style-name="a1020" text:class-names=""><text:page-number style:num-format="1" text:fixed="false">5</text:page-number></text:span><text:span text:style-name="a1021" text:class-names=""/></text:p>
          </draw:text-box>
          <svg:desc/>
        </draw:frame>
      </draw:page>
      <draw:page draw:name="Slide14" draw:style-name="a1024" draw:master-page-name="Master1-Layout2-obj-標題及物件" presentation:presentation-page-layout-name="Master1-PPL2">
        <draw:custom-shape svg:x="0.51131in" svg:y="1.15129in" svg:width="8.97738in" svg:height="5.82742in" draw:id="id94" draw:style-name="a1027" draw:name="矩形 4"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1136" draw:name="內容版面配置區 2" svg:x="0.5in" svg:y="1.15129in" svg:width="9in" svg:height="5.54837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8" text:class-names="">受理期間</text:span><text:span text:style-name="a1029" text:class-names="">: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32" text:class-names="">屏東縣、高雄市</text:span><text:span text:style-name="a1033" text:class-names="">:6</text:span><text:span text:style-name="a1034" text:class-names="">月</text:span><text:span text:style-name="a1035" text:class-names="">1</text:span><text:span text:style-name="a1036" text:class-names="">日至</text:span><text:span text:style-name="a1037" text:class-names="">6</text:span><text:span text:style-name="a1038" text:class-names="">月</text:span><text:span text:style-name="a1039" text:class-names="">30</text:span><text:span text:style-name="a1040" text:class-names="">日</text:span><text:span text:style-name="a1041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44" text:class-names="">臺</text:span><text:span text:style-name="a1045" text:class-names="">南市</text:span><text:span text:style-name="a1046" text:class-names="">:6</text:span><text:span text:style-name="a1047" text:class-names="">月</text:span><text:span text:style-name="a1048" text:class-names="">15</text:span><text:span text:style-name="a1049" text:class-names="">日至</text:span><text:span text:style-name="a1050" text:class-names="">7</text:span><text:span text:style-name="a1051" text:class-names="">月</text:span><text:span text:style-name="a1052" text:class-names="">16</text:span><text:span text:style-name="a1053" text:class-names="">日</text:span><text:span text:style-name="a1054" text:class-names=""/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57" text:class-names="">嘉義縣</text:span><text:span text:style-name="a1058" text:class-names="">(</text:span><text:span text:style-name="a1059" text:class-names="">市</text:span><text:span text:style-name="a1060" text:class-names="">):6</text:span><text:span text:style-name="a1061" text:class-names="">月</text:span><text:span text:style-name="a1062" text:class-names="">16</text:span><text:span text:style-name="a1063" text:class-names="">日至</text:span><text:span text:style-name="a1064" text:class-names="">7</text:span><text:span text:style-name="a1065" text:class-names="">月</text:span><text:span text:style-name="a1066" text:class-names="">15</text:span><text:span text:style-name="a1067" text:class-names="">日</text:span><text:span text:style-name="a1068" text:class-names=""/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71" text:class-names="">雲林縣</text:span><text:span text:style-name="a1072" text:class-names="">:7</text:span><text:span text:style-name="a1073" text:class-names="">月</text:span><text:span text:style-name="a1074" text:class-names="">16</text:span><text:span text:style-name="a1075" text:class-names="">日至</text:span><text:span text:style-name="a1076" text:class-names="">8</text:span><text:span text:style-name="a1077" text:class-names="">月</text:span><text:span text:style-name="a1078" text:class-names="">15</text:span><text:span text:style-name="a1079" text:class-names="">日</text:span><text:span text:style-name="a1080" text:class-names=""/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83" text:class-names="">臺</text:span><text:span text:style-name="a1084" text:class-names="">中市、彰化縣、南投縣</text:span><text:span text:style-name="a1085" text:class-names="">:7</text:span><text:span text:style-name="a1086" text:class-names="">月</text:span><text:span text:style-name="a1087" text:class-names="">16</text:span><text:span text:style-name="a1088" text:class-names="">日至</text:span><text:span text:style-name="a1089" text:class-names="">8</text:span><text:span text:style-name="a1090" text:class-names="">月</text:span><text:span text:style-name="a1091" text:class-names="">17</text:span><text:span text:style-name="a1092" text:class-names="">日</text:span><text:span text:style-name="a1093" text:class-names=""/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096" text:class-names="">苗栗縣、新竹縣</text:span><text:span text:style-name="a1097" text:class-names="">(</text:span><text:span text:style-name="a1098" text:class-names="">市</text:span><text:span text:style-name="a1099" text:class-names="">)</text:span><text:span text:style-name="a1100" text:class-names="">、桃園市、新北市、台北市、基隆市</text:span><text:span text:style-name="a1101" text:class-names="">:8</text:span><text:span text:style-name="a1102" text:class-names="">月</text:span><text:span text:style-name="a1103" text:class-names="">1</text:span><text:span text:style-name="a1104" text:class-names="">日至</text:span><text:span text:style-name="a1105" text:class-names="">8</text:span><text:span text:style-name="a1106" text:class-names="">月</text:span><text:span text:style-name="a1107" text:class-names="">31</text:span><text:span text:style-name="a1108" text:class-names="">日</text:span><text:span text:style-name="a1109" text:class-names=""/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12" text:class-names="">宜蘭縣、臺東縣</text:span><text:span text:style-name="a1113" text:class-names="">:7</text:span><text:span text:style-name="a1114" text:class-names="">月</text:span><text:span text:style-name="a1115" text:class-names="">1</text:span><text:span text:style-name="a1116" text:class-names="">日至</text:span><text:span text:style-name="a1117" text:class-names="">7</text:span><text:span text:style-name="a1118" text:class-names="">月</text:span><text:span text:style-name="a1119" text:class-names="">31</text:span><text:span text:style-name="a1120" text:class-names="">日</text:span><text:span text:style-name="a1121" text:class-names=""/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24" text:class-names="">花蓮縣</text:span><text:span text:style-name="a1125" text:class-names="">:7</text:span><text:span text:style-name="a1126" text:class-names="">月</text:span><text:span text:style-name="a1127" text:class-names="">1</text:span><text:span text:style-name="a1128" text:class-names="">日至</text:span><text:span text:style-name="a1129" text:class-names="">7</text:span><text:span text:style-name="a1130" text:class-names="">月</text:span><text:span text:style-name="a1131" text:class-names="">14</text:span><text:span text:style-name="a1132" text:class-names="">日</text:span><text:span text:style-name="a1133" text:class-names=""/></text:p>
                  </text:list-item>
                </text:list>
              </text:list-item>
            </text:list>
          </draw:text-box>
          <svg:desc/>
        </draw:frame>
        <draw:frame draw:id="id96" draw:style-name="a1140" draw:name="投影片編號版面配置區 3" svg:x="7.16667in" svg:y="6.95139in" svg:width="2.33333in" svg:height="0.39931in">
          <draw:text-box>
            <text:p text:style-name="a1139" text:class-names="" text:cond-style-name=""><text:span text:style-name="a1137" text:class-names=""><text:page-number style:num-format="1" text:fixed="false">6</text:page-number></text:span><text:span text:style-name="a1138" text:class-names=""/></text:p>
          </draw:text-box>
          <svg:desc/>
        </draw:frame>
      </draw:page>
      <draw:page draw:name="Slide6" draw:style-name="a1141" draw:master-page-name="Master1-Layout2-obj-標題及物件" presentation:presentation-page-layout-name="Master1-PPL2">
        <draw:frame draw:id="id97" presentation:style-name="a1145" draw:name="標題 1" svg:x="0.90506in" svg:y="0.30035in" svg:width="8.59494in" svg:height="1.25in" presentation:class="title" presentation:placeholder="false">
          <draw:text-box>
            <text:p text:style-name="a1144" text:class-names="" text:cond-style-name=""><text:span text:style-name="a1142" text:class-names="">契作短期經濟林補貼額度</text:span><text:span text:style-name="a1143" text:class-names=""/></text:p>
          </draw:text-box>
          <svg:desc/>
        </draw:frame>
        <draw:frame draw:id="id98" draw:style-name="a1146" draw:name="圖片 9" svg:x="0.56667in" svg:y="2.70667in" svg:width="9.02in" svg:height="4.52667in" style:rel-width="scale" style:rel-height="scale">
          <draw:image xlink:href="media/image1.png" xlink:type="simple" xlink:show="embed" xlink:actuate="onLoad"/>
          <svg:desc/>
        </draw:frame>
        <draw:frame draw:id="id99" presentation:style-name="a1170" draw:name="內容版面配置區 6" svg:x="0.5in" svg:y="1.23003in" svg:width="9in" svg:height="1.41748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47" text:class-names="">補貼每公頃</text:span><text:span text:style-name="a1148" text:class-names="">6</text:span><text:span text:style-name="a1149" text:class-names="">年</text:span><text:span text:style-name="a1150" text:class-names="">: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3" text:class-names="">農民一個期作</text:span><text:span text:style-name="a1154" text:class-names="">36</text:span><text:span text:style-name="a1155" text:class-names="">萬元，兩個期作</text:span><text:span text:style-name="a1156" text:class-names="">54</text:span><text:span text:style-name="a1157" text:class-names="">萬元</text:span><text:span text:style-name="a1158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1" text:class-names="">大專業</text:span><text:span text:style-name="a1162" text:class-names="">農一個期作</text:span><text:span text:style-name="a1163" text:class-names="">42</text:span><text:span text:style-name="a1164" text:class-names="">萬元，兩個期作</text:span><text:span text:style-name="a1165" text:class-names="">66</text:span><text:span text:style-name="a1166" text:class-names="">萬元</text:span><text:span text:style-name="a1167" text:class-names=""/></text:p>
              </text:list-item>
            </text:list>
          </draw:text-box>
          <svg:desc/>
        </draw:frame>
        <draw:custom-shape svg:x="0.51131in" svg:y="5.79747in" svg:width="9.05612in" svg:height="1.41748in" draw:id="id100" draw:style-name="a1173" draw:name="矩形 7"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177" draw:name="投影片編號版面配置區 8" svg:x="7.16667in" svg:y="6.95139in" svg:width="2.33333in" svg:height="0.39931in">
          <draw:text-box>
            <text:p text:style-name="a1176" text:class-names="" text:cond-style-name=""><text:span text:style-name="a1174" text:class-names=""><text:page-number style:num-format="1" text:fixed="false">7</text:page-number></text:span><text:span text:style-name="a1175" text:class-names=""/></text:p>
          </draw:text-box>
          <svg:desc/>
        </draw:frame>
      </draw:page>
      <draw:page draw:name="Slide7" draw:style-name="a1178" draw:master-page-name="Master1-Layout2-obj-標題及物件" presentation:presentation-page-layout-name="Master1-PPL2">
        <draw:frame draw:id="id102" presentation:style-name="a1182" draw:name="標題 1" svg:x="0.90506in" svg:y="0.30035in" svg:width="8.59494in" svg:height="0.69344in" presentation:class="title" presentation:placeholder="false">
          <draw:text-box>
            <text:p text:style-name="a1181" text:class-names="" text:cond-style-name=""><text:span text:style-name="a1179" text:class-names="">有意願契作短期經濟林廠商</text:span><text:span text:style-name="a1180" text:class-names=""/></text:p>
          </draw:text-box>
          <svg:desc/>
        </draw:frame>
        <draw:custom-shape svg:x="0.19632in" svg:y="0.91504in" svg:width="9.52862in" svg:height="6.29991in" draw:id="id103" draw:style-name="a1185" draw:name="矩形 4"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186" draw:name="圖片 6" svg:x="0.17333in" svg:y="0.97333in" svg:width="9.49333in" svg:height="6.18667in" style:rel-width="scale" style:rel-height="scale">
          <draw:image xlink:href="media/image2.png" xlink:type="simple" xlink:show="embed" xlink:actuate="onLoad"/>
          <svg:desc/>
        </draw:frame>
        <draw:frame draw:id="id105" draw:style-name="a1190" draw:name="投影片編號版面配置區 5" svg:x="7.16667in" svg:y="6.95139in" svg:width="2.33333in" svg:height="0.39931in">
          <draw:text-box>
            <text:p text:style-name="a1189" text:class-names="" text:cond-style-name=""><text:span text:style-name="a1187" text:class-names=""><text:page-number style:num-format="1" text:fixed="false">8</text:page-number></text:span><text:span text:style-name="a1188" text:class-names=""/></text:p>
          </draw:text-box>
          <svg:desc/>
        </draw:frame>
      </draw:page>
      <draw:page draw:name="Slide15" draw:style-name="a1191" draw:master-page-name="Master1-Layout3-secHead-章節標題" presentation:presentation-page-layout-name="Master1-PPL3">
        <draw:frame draw:id="id106" presentation:style-name="a1192" draw:name="標題 4" svg:x="0.78993in" svg:y="4.81944in" svg:width="8.5in" svg:height="1.48958in" presentation:class="title" presentation:placeholder="true">
          <draw:text-box/>
          <svg:desc/>
        </draw:frame>
        <draw:frame draw:id="id107" presentation:style-name="a1193" draw:name="文字版面配置區 5" svg:x="0.78993in" svg:y="3.17882in" svg:width="8.5in" svg:height="1.64062in" presentation:class="outline" presentation:placeholder="true">
          <draw:text-box/>
          <svg:desc/>
        </draw:frame>
        <draw:frame draw:id="id108" draw:style-name="a1197" draw:name="投影片編號版面配置區 3" svg:x="7.16667in" svg:y="6.95139in" svg:width="2.33333in" svg:height="0.39931in">
          <draw:text-box>
            <text:p text:style-name="a1196" text:class-names="" text:cond-style-name=""><text:span text:style-name="a1194" text:class-names=""><text:page-number style:num-format="1" text:fixed="false">9</text:page-number></text:span><text:span text:style-name="a1195" text:class-names=""/></text:p>
          </draw:text-box>
          <svg:desc/>
        </draw:frame>
        <draw:frame draw:id="id109" draw:style-name="a1198" draw:name="Picture 2" svg:x="0.59006in" svg:y="0in" svg:width="8.58363in" svg:height="7.5in" style:rel-width="scale" style:rel-height="scale">
          <draw:image xlink:href="media/image3.jpeg" xlink:type="simple" xlink:show="embed" xlink:actuate="onLoad"/>
          <svg:desc>D:\106業務\短期經濟林\摺頁\106年_第四版_短期經濟林摺頁\短期經濟林DM_正面_印刷檔1222.jpg</svg:desc>
        </draw:frame>
        <draw:custom-shape svg:x="0.66881in" svg:y="5.56122in" svg:width="4.40994in" svg:height="1.81122in" draw:id="id110" draw:style-name="a1201" draw:name="矩形 7"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02" draw:master-page-name="Master1-Layout2-obj-標題及物件" presentation:presentation-page-layout-name="Master1-PPL2">
        <draw:custom-shape svg:x="0.35381in" svg:y="1.15129in" svg:width="9.37112in" svg:height="6.14241in" draw:id="id111" draw:style-name="a1205" draw:name="矩形 4"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1213" draw:name="標題 1" svg:x="0.90506in" svg:y="0.30035in" svg:width="8.59494in" svg:height="0.61469in" presentation:class="title" presentation:placeholder="false">
          <draw:text-box>
            <text:p text:style-name="a1212" text:class-names="" text:cond-style-name=""><text:span text:style-name="a1206" text:class-names="">造林代耕隊</text:span><text:span text:style-name="a1207" text:class-names="">(</text:span><text:span text:style-name="a1208" text:class-names="">造林廠商</text:span><text:span text:style-name="a1209" text:class-names="">)</text:span><text:span text:style-name="a1210" text:class-names="">名單</text:span><text:span text:style-name="a1211" text:class-names=""/></text:p>
          </draw:text-box>
          <svg:desc/>
        </draw:frame>
        <draw:frame draw:id="id113" draw:style-name="a1214" draw:name="圖片 6" svg:x="0.4in" svg:y="1.20667in" svg:width="9.26667in" svg:height="5.94667in" style:rel-width="scale" style:rel-height="scale">
          <draw:image xlink:href="media/image4.png" xlink:type="simple" xlink:show="embed" xlink:actuate="onLoad"/>
          <svg:desc/>
        </draw:frame>
        <draw:frame draw:id="id114" draw:style-name="a1218" draw:name="投影片編號版面配置區 5" svg:x="7.16667in" svg:y="6.95139in" svg:width="2.33333in" svg:height="0.39931in">
          <draw:text-box>
            <text:p text:style-name="a1217" text:class-names="" text:cond-style-name=""><text:span text:style-name="a1215" text:class-names=""><text:page-number style:num-format="1" text:fixed="false">10</text:page-number></text:span><text:span text:style-name="a1216" text:class-names=""/></text:p>
          </draw:text-box>
          <svg:desc/>
        </draw:frame>
      </draw:page>
      <draw:page draw:name="Slide9" draw:style-name="a1219" draw:master-page-name="Master1-Layout2-obj-標題及物件" presentation:presentation-page-layout-name="Master1-PPL2">
        <draw:custom-shape svg:x="0.27507in" svg:y="0.44255in" svg:width="9.44987in" svg:height="6.85115in" draw:id="id115" draw:style-name="a1222" draw:name="矩形 6"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223" draw:name="圖片 4" svg:x="0.49333in" svg:y="0.5in" svg:width="9.09333in" svg:height="6.73333in" style:rel-width="scale" style:rel-height="scale">
          <draw:image xlink:href="media/image5.png" xlink:type="simple" xlink:show="embed" xlink:actuate="onLoad"/>
          <svg:desc/>
        </draw:frame>
        <draw:frame draw:id="id117" draw:style-name="a1227" draw:name="投影片編號版面配置區 7" svg:x="7.16667in" svg:y="6.95139in" svg:width="2.33333in" svg:height="0.39931in">
          <draw:text-box>
            <text:p text:style-name="a1226" text:class-names="" text:cond-style-name=""><text:span text:style-name="a1224" text:class-names=""><text:page-number style:num-format="1" text:fixed="false">11</text:page-number></text:span><text:span text:style-name="a1225" text:class-names=""/></text:p>
          </draw:text-box>
          <svg:desc/>
        </draw:frame>
      </draw:page>
      <draw:page draw:name="Slide10" draw:style-name="a1228" draw:master-page-name="Master1-Layout2-obj-標題及物件" presentation:presentation-page-layout-name="Master1-PPL2">
        <draw:custom-shape svg:x="0.27507in" svg:y="0.3638in" svg:width="9.52862in" svg:height="7.00865in" draw:id="id118" draw:style-name="a1231" draw:name="矩形 5"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232" draw:name="圖片 7" svg:x="0.33333in" svg:y="0.42in" svg:width="9.41333in" svg:height="7.04in" style:rel-width="scale" style:rel-height="scale">
          <draw:image xlink:href="media/image6.png" xlink:type="simple" xlink:show="embed" xlink:actuate="onLoad"/>
          <svg:desc/>
        </draw:frame>
        <draw:frame draw:id="id120" draw:style-name="a1236" draw:name="投影片編號版面配置區 6" svg:x="7.16667in" svg:y="6.95139in" svg:width="2.33333in" svg:height="0.39931in">
          <draw:text-box>
            <text:p text:style-name="a1235" text:class-names="" text:cond-style-name=""><text:span text:style-name="a1233" text:class-names=""><text:page-number style:num-format="1" text:fixed="false">12</text:page-number></text:span><text:span text:style-name="a1234" text:class-names=""/></text:p>
          </draw:text-box>
          <svg:desc/>
        </draw:frame>
      </draw:page>
      <draw:page draw:name="Slide11" draw:style-name="a1237" draw:master-page-name="Master1-Layout2-obj-標題及物件" presentation:presentation-page-layout-name="Master1-PPL2">
        <draw:custom-shape svg:x="0.27507in" svg:y="1.07254in" svg:width="9.60737in" svg:height="6.06367in" draw:id="id121" draw:style-name="a1240" draw:name="矩形 4"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241" draw:name="圖片 6" svg:x="0.4in" svg:y="1.20667in" svg:width="9.34667in" svg:height="5.71333in" style:rel-width="scale" style:rel-height="scale">
          <draw:image xlink:href="media/image7.png" xlink:type="simple" xlink:show="embed" xlink:actuate="onLoad"/>
          <svg:desc/>
        </draw:frame>
        <draw:frame draw:id="id123" draw:style-name="a1245" draw:name="投影片編號版面配置區 5" svg:x="7.16667in" svg:y="6.95139in" svg:width="2.33333in" svg:height="0.39931in">
          <draw:text-box>
            <text:p text:style-name="a1244" text:class-names="" text:cond-style-name=""><text:span text:style-name="a1242" text:class-names=""><text:page-number style:num-format="1" text:fixed="false">13</text:page-number></text:span><text:span text:style-name="a1243" text:class-names=""/></text:p>
          </draw:text-box>
          <svg:desc/>
        </draw:frame>
      </draw:page>
      <draw:page draw:name="Slide12" draw:style-name="a1246" draw:master-page-name="Master1-Layout2-obj-標題及物件" presentation:presentation-page-layout-name="Master1-PPL2">
        <draw:frame draw:id="id124" presentation:style-name="a1250" draw:name="標題 1" svg:x="0.90506in" svg:y="0.30035in" svg:width="8.59494in" svg:height="1.25in" presentation:class="title" presentation:placeholder="false">
          <draw:text-box>
            <text:p text:style-name="a1249" text:class-names="" text:cond-style-name=""><text:span text:style-name="a1247" text:class-names="">各林區管理處聯絡窗口</text:span><text:span text:style-name="a1248" text:class-names=""/></text:p>
          </draw:text-box>
          <svg:desc/>
        </draw:frame>
        <draw:frame draw:id="id125" draw:style-name="a1251" draw:name="圖片 5" svg:x="0.25333in" svg:y="1.36667in" svg:width="9.49333in" svg:height="5.90667in" style:rel-width="scale" style:rel-height="scale">
          <draw:image xlink:href="media/image8.png" xlink:type="simple" xlink:show="embed" xlink:actuate="onLoad"/>
          <svg:desc/>
        </draw:frame>
        <draw:frame draw:id="id126" draw:style-name="a1255" draw:name="投影片編號版面配置區 4" svg:x="7.16667in" svg:y="6.95139in" svg:width="2.33333in" svg:height="0.39931in">
          <draw:text-box>
            <text:p text:style-name="a1254" text:class-names="" text:cond-style-name=""><text:span text:style-name="a1252" text:class-names=""><text:page-number style:num-format="1" text:fixed="false">14</text:page-number></text:span><text:span text:style-name="a1253" text:class-names=""/></text:p>
          </draw:text-box>
          <svg:desc/>
        </draw:frame>
      </draw:page>
      <draw:page draw:name="Slide13" draw:style-name="a1256" draw:master-page-name="Master1-Layout1-title-標題投影片" presentation:presentation-page-layout-name="Master1-PPL1">
        <draw:frame draw:id="id127" presentation:style-name="a1260" draw:name="標題 3" svg:x="0.75in" svg:y="2.32986in" svg:width="8.5in" svg:height="1.60764in" presentation:class="title" presentation:placeholder="false">
          <draw:text-box>
            <text:p text:style-name="a1259" text:class-names="" text:cond-style-name=""><text:span text:style-name="a1257" text:class-names="">簡報結束 <text:s text:c="1"/>敬請指教</text:span><text:span text:style-name="a1258" text:class-names=""/></text:p>
          </draw:text-box>
          <svg:desc/>
        </draw:frame>
        <draw:frame draw:id="id128" presentation:style-name="a1261" draw:name="副標題 4" svg:x="1.5in" svg:y="4.25in" svg:width="7in" svg:height="1.91667in" presentation:class="subtitl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90506in" svg:y="0.30035in" svg:width="8.59494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94c600" draw:opacity="100%" draw:stroke="solid" svg:stroke-width="0.02778in" svg:stroke-color="#6b9100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305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 style:parent-style-name="Graphics">
      <style:graphic-properties draw:fill="none" fo:clip="rect(0in 0in 0in 0in)" draw:stroke="non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.4125in 0in 0.3736in 0in)" draw:stroke="non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.65942in 0in 0.83607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4824in" fo:padding-bottom="0.04824in" fo:padding-left="0.09649in" fo:padding-right="0.0964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824in" fo:padding-bottom="0.04824in" fo:padding-left="0.09649in" fo:padding-right="0.0964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824in" fo:padding-bottom="0.04824in" fo:padding-left="0.09649in" fo:padding-right="0.096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6/5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頁首版面配置區 1" svg:x="0in" svg:y="0in" svg:width="3.22163in" svg:height="0.5422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日期版面配置區 2" svg:x="4.21073in" svg:y="0in" svg:width="3.22163in" svg:height="0.54229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6/5</text:date></text:span><text:span text:style-name="a39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42" draw:name="投影片圖像版面配置區 3">
          <svg:desc/>
        </draw:page-thumbnail>
        <draw:frame draw:id="id8" presentation:style-name="a58" draw:name="備忘稿版面配置區 4" svg:x="0.74307in" svg:y="5.15683in" svg:width="5.94789in" svg:height="4.88569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頁尾版面配置區 5" svg:x="0in" svg:y="10.31366in" svg:width="3.22163in" svg:height="0.54229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投影片編號版面配置區 6" svg:x="4.21073in" svg:y="10.31366in" svg:width="3.22163in" svg:height="0.54229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frame draw:id="id11" draw:style-name="a68" draw:name="Picture 3" svg:x="0in" svg:y="3.86788in" svg:width="10.03993in" svg:height="3.66207in" style:rel-width="scale" style:rel-height="scale">
        <draw:image xlink:href="media/image9.jpeg" xlink:type="simple" xlink:show="embed" xlink:actuate="onLoad"/>
        <svg:desc>D:\102\photo\相思樹_DSC_0410_陳仲賢技正 - 複製.JPG</svg:desc>
      </draw:frame>
      <draw:frame draw:id="id12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desc/>
      </draw:frame>
      <draw:frame draw:id="id13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desc/>
      </draw:frame>
      <draw:frame draw:id="id14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6/5</text:date></text:span><text:span text:style-name="a79" text:class-names=""/></text:p>
        </draw:text-box>
        <svg:desc/>
      </draw:frame>
      <draw:frame draw:id="id15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6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  <presentation:notes style:page-layout-name="pageLayout2" draw:style-name="a121">
        <draw:frame draw:id="id5" presentation:style-name="a91" draw:name="頁首版面配置區 1" svg:x="0in" svg:y="0in" svg:width="3.22163in" svg:height="0.54229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6" presentation:style-name="a96" draw:name="日期版面配置區 2" svg:x="4.21073in" svg:y="0in" svg:width="3.22163in" svg:height="0.54229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18/6/5</text:date></text:span><text:span text:style-name="a94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97" draw:name="投影片圖像版面配置區 3">
          <svg:desc/>
        </draw:page-thumbnail>
        <draw:frame draw:id="id8" presentation:style-name="a113" draw:name="備忘稿版面配置區 4" svg:x="0.74307in" svg:y="5.15683in" svg:width="5.94789in" svg:height="4.88569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第五層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6" draw:name="頁尾版面配置區 5" svg:x="0in" svg:y="10.31366in" svg:width="3.22163in" svg:height="0.54229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10" presentation:style-name="a120" draw:name="投影片編號版面配置區 6" svg:x="4.21073in" svg:y="10.31366in" svg:width="3.22163in" svg:height="0.54229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2">
      <draw:frame draw:id="id17" draw:style-name="a123" draw:name="Picture 2" svg:x="0in" svg:y="0in" svg:width="2.62514in" svg:height="1.96872in" style:rel-width="scale" style:rel-height="scale">
        <draw:image xlink:href="media/image10.jpeg" xlink:type="simple" xlink:show="embed" xlink:actuate="onLoad"/>
        <svg:desc>D:\102\photo\楓香3_陳仲賢技正.JPG</svg:desc>
      </draw:frame>
      <draw:frame draw:id="id18" draw:style-name="a124" draw:name="Picture 3" svg:x="5.29167in" svg:y="0.03545in" svg:width="4.70833in" svg:height="7.5in" style:rel-width="scale" style:rel-height="scale">
        <draw:image xlink:href="media/image9.jpeg" xlink:type="simple" xlink:show="embed" xlink:actuate="onLoad"/>
        <svg:desc>D:\102\photo\相思樹_DSC_0410_陳仲賢技正 - 複製.JPG</svg:desc>
      </draw:frame>
      <draw:frame draw:id="id19" presentation:style-name="a128" draw:name="標題 1" svg:x="0.90506in" svg:y="0.30035in" svg:width="8.59494in" svg:height="1.2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desc/>
      </draw:frame>
      <draw:frame draw:id="id20" presentation:style-name="a145" draw:name="內容版面配置區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50" draw:name="日期版面配置區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18/6/5</text:date></text:span><text:span text:style-name="a148" text:class-names=""/></text:p>
        </draw:text-box>
        <svg:desc/>
      </draw:frame>
      <draw:frame draw:id="id22" presentation:style-name="a153" draw:name="頁尾版面配置區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3" presentation:style-name="a157" draw:name="投影片編號版面配置區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頁首版面配置區 1" svg:x="0in" svg:y="0in" svg:width="3.22163in" svg:height="0.54229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日期版面配置區 2" svg:x="4.21073in" svg:y="0in" svg:width="3.22163in" svg:height="0.54229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18/6/5</text:date></text:span><text:span text:style-name="a163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166" draw:name="投影片圖像版面配置區 3">
          <svg:desc/>
        </draw:page-thumbnail>
        <draw:frame draw:id="id8" presentation:style-name="a182" draw:name="備忘稿版面配置區 4" svg:x="0.74307in" svg:y="5.15683in" svg:width="5.94789in" svg:height="4.88569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頁尾版面配置區 5" svg:x="0in" svg:y="10.31366in" svg:width="3.22163in" svg:height="0.54229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投影片編號版面配置區 6" svg:x="4.21073in" svg:y="10.31366in" svg:width="3.22163in" svg:height="0.54229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desc/>
        </draw:frame>
      </presentation:notes>
    </style:master-page>
    <style:master-page style:name="Master1-Layout3-secHead-章節標題" style:page-layout-name="pageLayout1" draw:style-name="a191">
      <draw:frame draw:id="id24" draw:style-name="a192" draw:name="Picture 3" svg:x="-1.16107in" svg:y="0in" svg:width="11.201in" svg:height="7.5in" style:rel-width="scale" style:rel-height="scale">
        <draw:image xlink:href="media/image9.jpeg" xlink:type="simple" xlink:show="embed" xlink:actuate="onLoad"/>
        <svg:desc>D:\102\photo\相思樹_DSC_0410_陳仲賢技正 - 複製.JPG</svg:desc>
      </draw:frame>
      <draw:frame draw:id="id25" presentation:style-name="a196" draw:name="標題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desc/>
      </draw:frame>
      <draw:frame draw:id="id26" presentation:style-name="a200" draw:name="文字版面配置區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desc/>
      </draw:frame>
      <draw:frame draw:id="id27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8/6/5</text:date></text:span><text:span text:style-name="a203" text:class-names=""/></text:p>
        </draw:text-box>
        <svg:desc/>
      </draw:frame>
      <draw:frame draw:id="id28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9" presentation:style-name="a212" draw:name="投影片編號版面配置區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頁首版面配置區 1" svg:x="0in" svg:y="0in" svg:width="3.22163in" svg:height="0.54229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日期版面配置區 2" svg:x="4.21073in" svg:y="0in" svg:width="3.22163in" svg:height="0.54229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8/6/5</text:date></text:span><text:span text:style-name="a218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221" draw:name="投影片圖像版面配置區 3">
          <svg:desc/>
        </draw:page-thumbnail>
        <draw:frame draw:id="id8" presentation:style-name="a237" draw:name="備忘稿版面配置區 4" svg:x="0.74307in" svg:y="5.15683in" svg:width="5.94789in" svg:height="4.88569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頁尾版面配置區 5" svg:x="0in" svg:y="10.31366in" svg:width="3.22163in" svg:height="0.54229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投影片編號版面配置區 6" svg:x="4.21073in" svg:y="10.31366in" svg:width="3.22163in" svg:height="0.54229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6">
      <draw:frame draw:id="id30" presentation:style-name="a250" draw:name="標題 1" svg:x="0.5in" svg:y="0.30035in" svg:width="9in" svg:height="1.2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desc/>
      </draw:frame>
      <draw:frame draw:id="id31" presentation:style-name="a267" draw:name="內容版面配置區 2" svg:x="0.5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84" draw:name="內容版面配置區 3" svg:x="5.08333in" svg:y="1.75in" svg:width="4.41667in" svg:height="4.94965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6/5</text:date></text:span><text:span text:style-name="a287" text:class-names=""/></text:p>
        </draw:text-box>
        <svg:desc/>
      </draw:frame>
      <draw:frame draw:id="id34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5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  <presentation:notes style:page-layout-name="pageLayout2" draw:style-name="a329">
        <draw:frame draw:id="id5" presentation:style-name="a299" draw:name="頁首版面配置區 1" svg:x="0in" svg:y="0in" svg:width="3.22163in" svg:height="0.54229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6" presentation:style-name="a304" draw:name="日期版面配置區 2" svg:x="4.21073in" svg:y="0in" svg:width="3.22163in" svg:height="0.54229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8/6/5</text:date></text:span><text:span text:style-name="a302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305" draw:name="投影片圖像版面配置區 3">
          <svg:desc/>
        </draw:page-thumbnail>
        <draw:frame draw:id="id8" presentation:style-name="a321" draw:name="備忘稿版面配置區 4" svg:x="0.74307in" svg:y="5.15683in" svg:width="5.94789in" svg:height="4.88569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4" draw:name="頁尾版面配置區 5" svg:x="0in" svg:y="10.31366in" svg:width="3.22163in" svg:height="0.54229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8" draw:name="投影片編號版面配置區 6" svg:x="4.21073in" svg:y="10.31366in" svg:width="3.22163in" svg:height="0.54229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30">
      <draw:frame draw:id="id36" presentation:style-name="a334" draw:name="標題 1" svg:x="0.5in" svg:y="0.30035in" svg:width="9in" svg:height="1.2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desc/>
      </draw:frame>
      <draw:frame draw:id="id37" presentation:style-name="a338" draw:name="文字版面配置區 2" svg:x="0.5in" svg:y="1.67882in" svg:width="4.418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desc/>
      </draw:frame>
      <draw:frame draw:id="id38" presentation:style-name="a355" draw:name="內容版面配置區 3" svg:x="0.5in" svg:y="2.37847in" svg:width="4.418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59" draw:name="文字版面配置區 4" svg:x="5.07986in" svg:y="1.67882in" svg:width="4.4201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desc/>
      </draw:frame>
      <draw:frame draw:id="id40" presentation:style-name="a376" draw:name="內容版面配置區 5" svg:x="5.07986in" svg:y="2.37847in" svg:width="4.4201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81" draw:name="日期版面配置區 6" svg:x="0.5in" svg:y="6.95139in" svg:width="2.33333in" svg:height="0.39931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018/6/5</text:date></text:span><text:span text:style-name="a379" text:class-names=""/></text:p>
        </draw:text-box>
        <svg:desc/>
      </draw:frame>
      <draw:frame draw:id="id42" presentation:style-name="a384" draw:name="頁尾版面配置區 7" svg:x="3.41667in" svg:y="6.95139in" svg:width="3.16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8" draw:name="投影片編號版面配置區 8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desc/>
      </draw:frame>
      <presentation:notes style:page-layout-name="pageLayout2" draw:style-name="a421">
        <draw:frame draw:id="id5" presentation:style-name="a391" draw:name="頁首版面配置區 1" svg:x="0in" svg:y="0in" svg:width="3.22163in" svg:height="0.54229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6" draw:name="日期版面配置區 2" svg:x="4.21073in" svg:y="0in" svg:width="3.22163in" svg:height="0.54229in" presentation:class="date-time" presentation:placeholder="false">
          <draw:text-box>
            <text:p text:style-name="a395" text:class-names="" text:cond-style-name=""><text:span text:style-name="a392" text:class-names=""><text:date text:fixed="false" style:data-style-name="a393">2018/6/5</text:date></text:span><text:span text:style-name="a394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397" draw:name="投影片圖像版面配置區 3">
          <svg:desc/>
        </draw:page-thumbnail>
        <draw:frame draw:id="id8" presentation:style-name="a413" draw:name="備忘稿版面配置區 4" svg:x="0.74307in" svg:y="5.15683in" svg:width="5.94789in" svg:height="4.88569in" presentation:class="notes" presentation:placeholder="false">
          <draw:text-box>
            <text:p text:style-name="a399" text:class-names="" text:cond-style-name=""><text:span text:style-name="a398" text:class-names="">按一下以編輯母片文字樣式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09" text:class-names="">第五層</text:span><text:span text:style-name="a4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6" draw:name="頁尾版面配置區 5" svg:x="0in" svg:y="10.31366in" svg:width="3.22163in" svg:height="0.54229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0" presentation:style-name="a420" draw:name="投影片編號版面配置區 6" svg:x="4.21073in" svg:y="10.31366in" svg:width="3.22163in" svg:height="0.54229in" presentation:class="page-number" presentation:placeholder="false">
          <draw:text-box>
  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22">
      <draw:frame draw:id="id44" presentation:style-name="a426" draw:name="標題 1" svg:x="0.5in" svg:y="0.30035in" svg:width="9in" svg:height="1.25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desc/>
      </draw:frame>
      <draw:frame draw:id="id45" presentation:style-name="a431" draw:name="日期版面配置區 2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18/6/5</text:date></text:span><text:span text:style-name="a429" text:class-names=""/></text:p>
        </draw:text-box>
        <svg:desc/>
      </draw:frame>
      <draw:frame draw:id="id46" presentation:style-name="a434" draw:name="頁尾版面配置區 3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47" presentation:style-name="a438" draw:name="投影片編號版面配置區 4" svg:x="7.16667in" svg:y="6.95139in" svg:width="2.33333in" svg:height="0.39931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</draw:text-box>
        <svg:desc/>
      </draw:frame>
      <presentation:notes style:page-layout-name="pageLayout2" draw:style-name="a471">
        <draw:frame draw:id="id5" presentation:style-name="a441" draw:name="頁首版面配置區 1" svg:x="0in" svg:y="0in" svg:width="3.22163in" svg:height="0.54229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6" presentation:style-name="a446" draw:name="日期版面配置區 2" svg:x="4.21073in" svg:y="0in" svg:width="3.22163in" svg:height="0.54229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2018/6/5</text:date></text:span><text:span text:style-name="a444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447" draw:name="投影片圖像版面配置區 3">
          <svg:desc/>
        </draw:page-thumbnail>
        <draw:frame draw:id="id8" presentation:style-name="a463" draw:name="備忘稿版面配置區 4" svg:x="0.74307in" svg:y="5.15683in" svg:width="5.94789in" svg:height="4.88569in" presentation:class="notes" presentation:placeholder="false">
          <draw:text-box>
            <text:p text:style-name="a449" text:class-names="" text:cond-style-name=""><text:span text:style-name="a448" text:class-names="">按一下以編輯母片文字樣式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第二層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第五層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6" draw:name="頁尾版面配置區 5" svg:x="0in" svg:y="10.31366in" svg:width="3.22163in" svg:height="0.54229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10" presentation:style-name="a470" draw:name="投影片編號版面配置區 6" svg:x="4.21073in" svg:y="10.31366in" svg:width="3.22163in" svg:height="0.54229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desc/>
        </draw:frame>
      </presentation:notes>
    </style:master-page>
    <style:master-page style:name="Master1-Layout7-blank-空白" style:page-layout-name="pageLayout1" draw:style-name="a472">
      <draw:frame draw:id="id48" presentation:style-name="a477" draw:name="日期版面配置區 1" svg:x="0.5in" svg:y="6.95139in" svg:width="2.33333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2018/6/5</text:date></text:span><text:span text:style-name="a475" text:class-names=""/></text:p>
        </draw:text-box>
        <svg:desc/>
      </draw:frame>
      <draw:frame draw:id="id49" presentation:style-name="a480" draw:name="頁尾版面配置區 2" svg:x="3.41667in" svg:y="6.95139in" svg:width="3.16667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desc/>
      </draw:frame>
      <draw:frame draw:id="id50" presentation:style-name="a484" draw:name="投影片編號版面配置區 3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desc/>
      </draw:frame>
      <presentation:notes style:page-layout-name="pageLayout2" draw:style-name="a517">
        <draw:frame draw:id="id5" presentation:style-name="a487" draw:name="頁首版面配置區 1" svg:x="0in" svg:y="0in" svg:width="3.22163in" svg:height="0.54229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6" presentation:style-name="a492" draw:name="日期版面配置區 2" svg:x="4.21073in" svg:y="0in" svg:width="3.22163in" svg:height="0.54229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018/6/5</text:date></text:span><text:span text:style-name="a490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493" draw:name="投影片圖像版面配置區 3">
          <svg:desc/>
        </draw:page-thumbnail>
        <draw:frame draw:id="id8" presentation:style-name="a509" draw:name="備忘稿版面配置區 4" svg:x="0.74307in" svg:y="5.15683in" svg:width="5.94789in" svg:height="4.88569in" presentation:class="notes" presentation:placeholder="false">
          <draw:text-box>
            <text:p text:style-name="a495" text:class-names="" text:cond-style-name=""><text:span text:style-name="a494" text:class-names="">按一下以編輯母片文字樣式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第二層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5" text:class-names="">第五層</text:span><text:span text:style-name="a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2" draw:name="頁尾版面配置區 5" svg:x="0in" svg:y="10.31366in" svg:width="3.22163in" svg:height="0.54229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10" presentation:style-name="a516" draw:name="投影片編號版面配置區 6" svg:x="4.21073in" svg:y="10.31366in" svg:width="3.22163in" svg:height="0.54229in" presentation:class="page-number" presentation:placeholder="false">
          <draw:text-box>
  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18">
      <draw:frame draw:id="id51" presentation:style-name="a522" draw:name="標題 1" svg:x="0.5in" svg:y="0.29861in" svg:width="3.28993in" svg:height="1.27083in" presentation:class="title" presentation:placeholder="false">
        <draw:text-box>
          <text:p text:style-name="a521" text:class-names="" text:cond-style-name=""><text:span text:style-name="a519" text:class-names="">按一下以編輯母片標題樣式</text:span><text:span text:style-name="a520" text:class-names=""/></text:p>
        </draw:text-box>
        <svg:desc/>
      </draw:frame>
      <draw:frame draw:id="id52" presentation:style-name="a539" draw:name="內容版面配置區 2" svg:x="3.90972in" svg:y="0.29861in" svg:width="5.59028in" svg:height="6.40104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第二層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第三層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第五層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543" draw:name="文字版面配置區 3" svg:x="0.5in" svg:y="1.56944in" svg:width="3.28993in" svg:height="5.13021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</draw:text-box>
        <svg:desc/>
      </draw:frame>
      <draw:frame draw:id="id54" presentation:style-name="a548" draw:name="日期版面配置區 4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018/6/5</text:date></text:span><text:span text:style-name="a546" text:class-names=""/></text:p>
        </draw:text-box>
        <svg:desc/>
      </draw:frame>
      <draw:frame draw:id="id55" presentation:style-name="a551" draw:name="頁尾版面配置區 5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56" presentation:style-name="a555" draw:name="投影片編號版面配置區 6" svg:x="7.16667in" svg:y="6.95139in" svg:width="2.3333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desc/>
      </draw:frame>
      <presentation:notes style:page-layout-name="pageLayout2" draw:style-name="a588">
        <draw:frame draw:id="id5" presentation:style-name="a558" draw:name="頁首版面配置區 1" svg:x="0in" svg:y="0in" svg:width="3.22163in" svg:height="0.54229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6" presentation:style-name="a563" draw:name="日期版面配置區 2" svg:x="4.21073in" svg:y="0in" svg:width="3.22163in" svg:height="0.54229in" presentation:class="date-time" presentation:placeholder="false">
          <draw:text-box>
            <text:p text:style-name="a562" text:class-names="" text:cond-style-name=""><text:span text:style-name="a559" text:class-names=""><text:date text:fixed="false" style:data-style-name="a560">2018/6/5</text:date></text:span><text:span text:style-name="a561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564" draw:name="投影片圖像版面配置區 3">
          <svg:desc/>
        </draw:page-thumbnail>
        <draw:frame draw:id="id8" presentation:style-name="a580" draw:name="備忘稿版面配置區 4" svg:x="0.74307in" svg:y="5.15683in" svg:width="5.94789in" svg:height="4.88569in" presentation:class="notes" presentation:placeholder="false">
          <draw:text-box>
            <text:p text:style-name="a566" text:class-names="" text:cond-style-name=""><text:span text:style-name="a565" text:class-names="">按一下以編輯母片文字樣式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第二層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6" text:class-names="">第五層</text:span><text:span text:style-name="a5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3" draw:name="頁尾版面配置區 5" svg:x="0in" svg:y="10.31366in" svg:width="3.22163in" svg:height="0.54229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0" presentation:style-name="a587" draw:name="投影片編號版面配置區 6" svg:x="4.21073in" svg:y="10.31366in" svg:width="3.22163in" svg:height="0.54229in" presentation:class="page-number" presentation:placeholder="false">
          <draw:text-box>
            <text:p text:style-name="a586" text:class-names="" text:cond-style-name=""><text:span text:style-name="a584" text:class-names=""><text:page-number style:num-format="1" text:fixed="false">‹#›</text:page-number></text:span><text:span text:style-name="a585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89">
      <draw:frame draw:id="id57" presentation:style-name="a593" draw:name="標題 1" svg:x="1.96007in" svg:y="5.25in" svg:width="6in" svg:height="0.61979in" presentation:class="title" presentation:placeholder="false">
        <draw:text-box>
          <text:p text:style-name="a592" text:class-names="" text:cond-style-name=""><text:span text:style-name="a590" text:class-names="">按一下以編輯母片標題樣式</text:span><text:span text:style-name="a591" text:class-names=""/></text:p>
        </draw:text-box>
        <svg:desc/>
      </draw:frame>
      <draw:frame draw:id="id58" presentation:style-name="a596" draw:name="圖片版面配置區 2" svg:x="1.96007in" svg:y="0.67014in" svg:width="6in" svg:height="4.5in" presentation:class="graphic" presentation:placeholder="false">
        <draw:text-box>
          <text:p text:style-name="a595" text:class-names="" text:cond-style-name=""><text:span text:style-name="a594" text:class-names=""/></text:p>
        </draw:text-box>
        <svg:desc/>
      </draw:frame>
      <draw:frame draw:id="id59" presentation:style-name="a600" draw:name="文字版面配置區 3" svg:x="1.96007in" svg:y="5.86979in" svg:width="6in" svg:height="0.8802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</draw:text-box>
        <svg:desc/>
      </draw:frame>
      <draw:frame draw:id="id60" presentation:style-name="a605" draw:name="日期版面配置區 4" svg:x="0.5in" svg:y="6.95139in" svg:width="2.33333in" svg:height="0.39931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2018/6/5</text:date></text:span><text:span text:style-name="a603" text:class-names=""/></text:p>
        </draw:text-box>
        <svg:desc/>
      </draw:frame>
      <draw:frame draw:id="id61" presentation:style-name="a608" draw:name="頁尾版面配置區 5" svg:x="3.41667in" svg:y="6.95139in" svg:width="3.16667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desc/>
      </draw:frame>
      <draw:frame draw:id="id62" presentation:style-name="a612" draw:name="投影片編號版面配置區 6" svg:x="7.16667in" svg:y="6.95139in" svg:width="2.33333in" svg:height="0.39931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#›</text:page-number></text:span><text:span text:style-name="a610" text:class-names=""/></text:p>
        </draw:text-box>
        <svg:desc/>
      </draw:frame>
      <presentation:notes style:page-layout-name="pageLayout2" draw:style-name="a645">
        <draw:frame draw:id="id5" presentation:style-name="a615" draw:name="頁首版面配置區 1" svg:x="0in" svg:y="0in" svg:width="3.22163in" svg:height="0.54229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frame draw:id="id6" presentation:style-name="a620" draw:name="日期版面配置區 2" svg:x="4.21073in" svg:y="0in" svg:width="3.22163in" svg:height="0.54229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2018/6/5</text:date></text:span><text:span text:style-name="a618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621" draw:name="投影片圖像版面配置區 3">
          <svg:desc/>
        </draw:page-thumbnail>
        <draw:frame draw:id="id8" presentation:style-name="a637" draw:name="備忘稿版面配置區 4" svg:x="0.74307in" svg:y="5.15683in" svg:width="5.94789in" svg:height="4.88569in" presentation:class="notes" presentation:placeholder="false">
          <draw:text-box>
            <text:p text:style-name="a623" text:class-names="" text:cond-style-name=""><text:span text:style-name="a622" text:class-names="">按一下以編輯母片文字樣式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第二層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第五層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0" draw:name="頁尾版面配置區 5" svg:x="0in" svg:y="10.31366in" svg:width="3.22163in" svg:height="0.54229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10" presentation:style-name="a644" draw:name="投影片編號版面配置區 6" svg:x="4.21073in" svg:y="10.31366in" svg:width="3.22163in" svg:height="0.54229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46">
      <draw:frame draw:id="id63" presentation:style-name="a650" draw:name="標題 1" svg:x="0.5in" svg:y="0.30035in" svg:width="9in" svg:height="1.25in" presentation:class="title" presentation:placeholder="false">
        <draw:text-box>
          <text:p text:style-name="a649" text:class-names="" text:cond-style-name=""><text:span text:style-name="a647" text:class-names="">按一下以編輯母片標題樣式</text:span><text:span text:style-name="a648" text:class-names=""/></text:p>
        </draw:text-box>
        <svg:desc/>
      </draw:frame>
      <draw:frame draw:id="id64" presentation:style-name="a667" draw:name="直排文字版面配置區 2" svg:x="0.5in" svg:y="1.75in" svg:width="9in" svg:height="4.9496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按一下以編輯母片文字樣式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第二層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第三層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第五層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672" draw:name="日期版面配置區 3" svg:x="0.5in" svg:y="6.95139in" svg:width="2.3333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2018/6/5</text:date></text:span><text:span text:style-name="a670" text:class-names=""/></text:p>
        </draw:text-box>
        <svg:desc/>
      </draw:frame>
      <draw:frame draw:id="id66" presentation:style-name="a675" draw:name="頁尾版面配置區 4" svg:x="3.41667in" svg:y="6.95139in" svg:width="3.166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67" presentation:style-name="a679" draw:name="投影片編號版面配置區 5" svg:x="7.16667in" svg:y="6.95139in" svg:width="2.3333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desc/>
      </draw:frame>
      <presentation:notes style:page-layout-name="pageLayout2" draw:style-name="a712">
        <draw:frame draw:id="id5" presentation:style-name="a682" draw:name="頁首版面配置區 1" svg:x="0in" svg:y="0in" svg:width="3.22163in" svg:height="0.54229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6" presentation:style-name="a687" draw:name="日期版面配置區 2" svg:x="4.21073in" svg:y="0in" svg:width="3.22163in" svg:height="0.54229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>2018/6/5</text:date></text:span><text:span text:style-name="a685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688" draw:name="投影片圖像版面配置區 3">
          <svg:desc/>
        </draw:page-thumbnail>
        <draw:frame draw:id="id8" presentation:style-name="a704" draw:name="備忘稿版面配置區 4" svg:x="0.74307in" svg:y="5.15683in" svg:width="5.94789in" svg:height="4.88569in" presentation:class="notes" presentation:placeholder="false">
          <draw:text-box>
            <text:p text:style-name="a690" text:class-names="" text:cond-style-name=""><text:span text:style-name="a689" text:class-names="">按一下以編輯母片文字樣式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第二層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0" text:class-names="">第五層</text:span><text:span text:style-name="a7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7" draw:name="頁尾版面配置區 5" svg:x="0in" svg:y="10.31366in" svg:width="3.22163in" svg:height="0.54229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desc/>
        </draw:frame>
        <draw:frame draw:id="id10" presentation:style-name="a711" draw:name="投影片編號版面配置區 6" svg:x="4.21073in" svg:y="10.31366in" svg:width="3.22163in" svg:height="0.54229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13">
      <draw:frame draw:id="id68" presentation:style-name="a717" draw:name="直排標題 1" svg:x="7.25in" svg:y="0.30035in" svg:width="2.25in" svg:height="6.39931in" presentation:class="title" presentation:placeholder="false">
        <draw:text-box>
          <text:p text:style-name="a716" text:class-names="" text:cond-style-name=""><text:span text:style-name="a714" text:class-names="">按一下以編輯母片標題樣式</text:span><text:span text:style-name="a715" text:class-names=""/></text:p>
        </draw:text-box>
        <svg:desc/>
      </draw:frame>
      <draw:frame draw:id="id69" presentation:style-name="a734" draw:name="直排文字版面配置區 2" svg:x="0.5in" svg:y="0.30035in" svg:width="6.58333in" svg:height="6.39931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按一下以編輯母片文字樣式</text:span></text:p>
            </text:list-item>
          </text:list>
          <text:list text:style-name="a723">
            <text:list-item>
              <text:list text:style-name="a723">
                <text:list-item>
                  <text:p text:style-name="a722" text:class-names="" text:cond-style-name=""><text:span text:style-name="a721" text:class-names="">第二層</text:span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p text:style-name="a725" text:class-names="" text:cond-style-name=""><text:span text:style-name="a724" text:class-names="">第三層</text:span></text:p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p text:style-name="a728" text:class-names="" text:cond-style-name=""><text:span text:style-name="a7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0" text:class-names="">第五層</text:span><text:span text:style-name="a7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739" draw:name="日期版面配置區 3" svg:x="0.5in" svg:y="6.95139in" svg:width="2.33333in" svg:height="0.39931in" presentation:class="date-time" presentation:placeholder="false">
        <draw:text-box>
          <text:p text:style-name="a738" text:class-names="" text:cond-style-name=""><text:span text:style-name="a735" text:class-names=""><text:date text:fixed="false" style:data-style-name="a736">2018/6/5</text:date></text:span><text:span text:style-name="a737" text:class-names=""/></text:p>
        </draw:text-box>
        <svg:desc/>
      </draw:frame>
      <draw:frame draw:id="id71" presentation:style-name="a742" draw:name="頁尾版面配置區 4" svg:x="3.41667in" svg:y="6.95139in" svg:width="3.16667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72" presentation:style-name="a746" draw:name="投影片編號版面配置區 5" svg:x="7.16667in" svg:y="6.95139in" svg:width="2.33333in" svg:height="0.39931in" presentation:class="page-number" presentation:placeholder="false">
        <draw:text-box>
          <text:p text:style-name="a745" text:class-names="" text:cond-style-name=""><text:span text:style-name="a743" text:class-names=""><text:page-number style:num-format="1" text:fixed="false">‹#›</text:page-number></text:span><text:span text:style-name="a744" text:class-names=""/></text:p>
        </draw:text-box>
        <svg:desc/>
      </draw:frame>
      <presentation:notes style:page-layout-name="pageLayout2" draw:style-name="a779">
        <draw:frame draw:id="id5" presentation:style-name="a749" draw:name="頁首版面配置區 1" svg:x="0in" svg:y="0in" svg:width="3.22163in" svg:height="0.54229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desc/>
        </draw:frame>
        <draw:frame draw:id="id6" presentation:style-name="a754" draw:name="日期版面配置區 2" svg:x="4.21073in" svg:y="0in" svg:width="3.22163in" svg:height="0.54229in" presentation:class="date-time" presentation:placeholder="false">
          <draw:text-box>
            <text:p text:style-name="a753" text:class-names="" text:cond-style-name=""><text:span text:style-name="a750" text:class-names=""><text:date text:fixed="false" style:data-style-name="a751">2018/6/5</text:date></text:span><text:span text:style-name="a752" text:class-names=""/></text:p>
          </draw:text-box>
          <svg:desc/>
        </draw:frame>
        <draw:page-thumbnail svg:x="1.00521in" svg:y="0.81597in" svg:width="5.42361in" svg:height="4.06944in" presentation:class="page" draw:id="id7" presentation:style-name="a755" draw:name="投影片圖像版面配置區 3">
          <svg:desc/>
        </draw:page-thumbnail>
        <draw:frame draw:id="id8" presentation:style-name="a771" draw:name="備忘稿版面配置區 4" svg:x="0.74307in" svg:y="5.15683in" svg:width="5.94789in" svg:height="4.88569in" presentation:class="notes" presentation:placeholder="false">
          <draw:text-box>
            <text:p text:style-name="a757" text:class-names="" text:cond-style-name=""><text:span text:style-name="a756" text:class-names="">按一下以編輯母片文字樣式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第二層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7" text:class-names="">第五層</text:span><text:span text:style-name="a7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4" draw:name="頁尾版面配置區 5" svg:x="0in" svg:y="10.31366in" svg:width="3.22163in" svg:height="0.54229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10" presentation:style-name="a778" draw:name="投影片編號版面配置區 6" svg:x="4.21073in" svg:y="10.31366in" svg:width="3.22163in" svg:height="0.54229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葉名容</meta:initial-creator>
    <dc:creator>admin</dc:creator>
    <meta:creation-date>2018-01-05T02:07:43Z</meta:creation-date>
    <dc:date>2018-06-13T03:47:27Z</dc:date>
    <meta:print-date>2018-06-05T06:43:13Z</meta:print-date>
    <meta:template xlink:href="" xlink:type="simple"/>
    <meta:editing-cycles>22</meta:editing-cycles>
    <meta:editing-duration>PT19930S</meta:editing-duration>
    <meta:document-statistic meta:paragraph-count="63" meta:word-count="556"/>
  </office:meta>
</office:document-meta>
</file>