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1cm" fo:margin-left="-0.199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8.622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3.358cm"/>
    </style:style>
    <style:style style:name="表格1.E" style:family="table-column">
      <style:table-column-properties style:column-width="0.076cm"/>
    </style:style>
    <style:style style:name="表格1.1" style:family="table-row">
      <style:table-row-properties style:min-row-height="1.7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.485cm" fo:keep-together="auto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7.29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621cm" fo:margin-left="-0.199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8.622cm"/>
    </style:style>
    <style:style style:name="表格2.C" style:family="table-column">
      <style:table-column-properties style:column-width="2.245cm"/>
    </style:style>
    <style:style style:name="表格2.D" style:family="table-column">
      <style:table-column-properties style:column-width="3.358cm"/>
    </style:style>
    <style:style style:name="表格2.E" style:family="table-column">
      <style:table-column-properties style:column-width="0.076cm"/>
    </style:style>
    <style:style style:name="表格2.1" style:family="table-row">
      <style:table-row-properties style:min-row-height="1.6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1.496cm" fo:keep-together="auto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9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26pt" style:font-size-asian="26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20pt" style:font-size-asian="20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20pt" style:font-size-asian="20pt" style:font-size-complex="18pt"/>
    </style:style>
    <style:style style:name="P10" style:family="paragraph" style:parent-style-name="Standard">
      <style:paragraph-properties fo:line-height="0.035cm" fo:text-align="justify" style:justify-single-word="false"/>
      <style:text-properties fo:font-size="20pt" style:font-size-asian="20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8pt" style:font-size-asian="18pt" style:font-size-complex="18pt"/>
    </style:style>
    <style:style style:name="P13" style:family="paragraph" style:parent-style-name="Standard">
      <style:paragraph-properties fo:line-height="0.847cm" fo:text-align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847cm" fo:text-align="justify" style:justify-single-word="false">
        <style:tab-stops>
          <style:tab-stop style:position="10.769cm"/>
          <style:tab-stop style:position="11.404cm"/>
        </style:tab-stops>
      </style:paragraph-properties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1.27cm" style:auto-text-indent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0.635cm" style:auto-text-indent="false"/>
      <style:text-properties fo:font-size="18pt" style:font-size-asian="18pt" style:font-size-complex="18pt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706cm" style:auto-text-indent="false"/>
      <style:text-properties fo:font-size="20pt" style:font-size-asian="20pt" style:font-size-complex="1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6pt" style:font-size-asian="16pt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style:font-size-complex="18pt"/>
    </style:style>
    <style:style style:name="T10" style:family="text">
      <style:text-properties fo:font-size="26pt" style:font-size-asian="26pt"/>
    </style:style>
    <style:style style:name="T11" style:family="text">
      <style:text-properties style:font-name="標楷體" fo:font-size="18pt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收<text:span text:style-name="T1"> <text:s text:c="4"/></text:span>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摘<text:span text:style-name="T1"> </text:span>要</text:p>
          </table:table-cell>
          <table:table-cell table:style-name="表格1.B1" office:value-type="string">
            <text:p text:style-name="P4"><text:span text:style-name="T4">_______________</text:span><text:span text:style-name="T6">君之市民醫療補助</text:span></text:p>
          </table:table-cell>
          <table:table-cell table:style-name="表格1.B1" office:value-type="string">
            <text:p text:style-name="P5">備<text:span text:style-name="T1"> </text:span>考</text:p>
          </table:table-cell>
          <table:table-cell table:style-name="表格1.B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>金<text:span text:style-name="T1"> </text:span>額</text:p>
          </table:table-cell>
          <table:table-cell table:style-name="表格1.B2" table:number-columns-spanned="4" office:value-type="string">
            <text:p text:style-name="P7">新台幣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2"/>
            <text:p text:style-name="P13"><text:span text:style-name="T1"><text:s text:c="2"/></text:span>上款已照數領訖<text:span text:style-name="T1"> <text:s/></text:span></text:p>
            <text:p text:style-name="P19">此據</text:p>
            <text:p text:style-name="P13"><text:span text:style-name="T1"><text:s text:c="2"/></text:span>臺中市政府社會局</text:p>
            <text:p text:style-name="P14"/>
            <text:p text:style-name="P18"><text:span text:style-name="T8"><text:s text:c="2"/></text:span><text:span text:style-name="T7">具領人：</text:span><text:span text:style-name="T8"> <text:s text:c="22"/></text:span><text:span text:style-name="T4">（簽章）</text:span></text:p>
            <text:p text:style-name="P21">身分證字號：<text:span text:style-name="T1"> <text:s text:c="17"/></text:span></text:p>
            <text:p text:style-name="P13"><text:span text:style-name="T1"><text:s text:c="2"/></text:span>地<text:span text:style-name="T1"> <text:s/></text:span>址：</text:p>
            <text:p text:style-name="P13"><text:span text:style-name="T1"><text:s text:c="2"/></text:span>電<text:span text:style-name="T1"> <text:s/></text:span>話：</text:p>
            <text:p text:style-name="P15"/>
            <text:p text:style-name="P16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</table:table-row>
      </table:table>
      <text:p text:style-name="P3">----------------------------------------------------</text:p>
      <text:p text:style-name="P2">收<text:span text:style-name="T1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摘<text:span text:style-name="T1"> </text:span>要</text:p>
          </table:table-cell>
          <table:table-cell table:style-name="表格2.B1" office:value-type="string">
            <text:p text:style-name="P4"><text:span text:style-name="T4">_______________</text:span><text:span text:style-name="T6">君之市民醫療補助</text:span></text:p>
          </table:table-cell>
          <table:table-cell table:style-name="表格2.B1" office:value-type="string">
            <text:p text:style-name="P5">備<text:span text:style-name="T1"> </text:span>考</text:p>
          </table:table-cell>
          <table:table-cell table:style-name="表格2.B1" office:value-type="string">
            <text:p text:style-name="P11"/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6">金<text:span text:style-name="T1"> </text:span>額</text:p>
          </table:table-cell>
          <table:table-cell table:style-name="表格2.B2" table:number-columns-spanned="4" office:value-type="string">
            <text:p text:style-name="P7">新台幣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8"/>
            <text:p text:style-name="P17"><text:span text:style-name="T3"><text:s text:c="2"/></text:span><text:span text:style-name="T7">上款已照數領訖</text:span></text:p>
            <text:p text:style-name="P19"><text:soft-page-break/>此據</text:p>
            <text:p text:style-name="P13"><text:span text:style-name="T1"><text:s text:c="2"/></text:span>臺中市政府社會局</text:p>
            <text:p text:style-name="P9"/>
            <text:p text:style-name="P17"><text:span text:style-name="T3"><text:s text:c="2"/></text:span><text:span text:style-name="T7">具領人：</text:span><text:span text:style-name="T8"> <text:s text:c="22"/></text:span><text:span text:style-name="T4">（簽章）</text:span></text:p>
            <text:p text:style-name="P20"><text:span text:style-name="T7">身分證字號</text:span><text:span text:style-name="T11">：</text:span></text:p>
            <text:p text:style-name="P21">地<text:span text:style-name="T1"> <text:s/></text:span>址：</text:p>
            <text:p text:style-name="P21">電<text:span text:style-name="T1"> <text:s/></text:span>話：</text:p>
            <text:p text:style-name="P22"/>
            <text:p text:style-name="P16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  <table:table-cell table:style-name="表格2.E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2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15-10-21T10:30:00</meta:creation-date>
    <dc:creator>d08202</dc:creator>
    <dc:date>2015-10-21T10:30:00</dc:date>
    <meta:print-date>2011-02-21T11:04:00</meta:print-date>
    <meta:editing-cycles>2</meta:editing-cycles>
    <meta:editing-duration>PT1M</meta:editing-duration>
    <meta:document-statistic meta:table-count="2" meta:image-count="0" meta:object-count="0" meta:page-count="2" meta:paragraph-count="29" meta:word-count="133" meta:character-count="381" meta:non-whitespace-character-count="212"/>
    <meta:generator>LibreOffice/4.4.5.2$Windows_x86 LibreOffice_project/a22f674fd25a3b6f45bdebf25400ed2adff0ff99</meta:generator>
  </office:meta>
</office:document-meta>
</file>