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1.549cm" style:rel-column-width="5970*"/>
    </style:style>
    <style:style style:name="表格1.B" style:family="table-column">
      <style:table-column-properties style:column-width="2.133cm" style:rel-column-width="8218*"/>
    </style:style>
    <style:style style:name="表格1.C" style:family="table-column">
      <style:table-column-properties style:column-width="2.723cm" style:rel-column-width="10499*"/>
    </style:style>
    <style:style style:name="表格1.D" style:family="table-column">
      <style:table-column-properties style:column-width="2.12cm" style:rel-column-width="8172*"/>
    </style:style>
    <style:style style:name="表格1.E" style:family="table-column">
      <style:table-column-properties style:column-width="2.42cm" style:rel-column-width="9332*"/>
    </style:style>
    <style:style style:name="表格1.F" style:family="table-column">
      <style:table-column-properties style:column-width="0.605cm" style:rel-column-width="2333*"/>
    </style:style>
    <style:style style:name="表格1.G" style:family="table-column">
      <style:table-column-properties style:column-width="5.45cm" style:rel-column-width="21008*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4.498cm" fo:keep-together="always"/>
    </style:style>
    <style:style style:name="表格1.3" style:family="table-row">
      <style:table-row-properties style:min-row-height="1.035cm" fo:keep-together="always"/>
    </style:style>
    <style:style style:name="表格1.4" style:family="table-row">
      <style:table-row-properties style:min-row-height="1.947cm" fo:keep-together="always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1.894cm" fo:keep-together="always"/>
    </style:style>
    <style:style style:name="表格1.7" style:family="table-row">
      <style:table-row-properties style:min-row-height="0.979cm" fo:keep-together="always"/>
    </style:style>
    <style:style style:name="表格1.8" style:family="table-row">
      <style:table-row-properties style:min-row-height="0.887cm" fo:keep-together="always"/>
    </style:style>
    <style:style style:name="表格1.9" style:family="table-row">
      <style:table-row-properties style:min-row-height="0.926cm" fo:keep-together="always"/>
    </style:style>
    <style:style style:name="表格2" style:family="table">
      <style:table-properties style:width="17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0.679cm" style:rel-column-width="2621*"/>
    </style:style>
    <style:style style:name="表格2.B" style:family="table-column">
      <style:table-column-properties style:column-width="16.321cm" style:rel-column-width="62913*"/>
    </style:style>
    <style:style style:name="表格2.1" style:family="table-row">
      <style:table-row-properties style:min-row-height="7.273cm" fo:keep-together="always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top="0.212cm" fo:margin-bottom="0.212cm" loext:contextual-spacing="false" fo:line-height="0.423cm"/>
    </style:style>
    <style:style style:name="P4" style:family="paragraph" style:parent-style-name="Standard">
      <style:paragraph-properties fo:margin-left="0.847cm" fo:margin-right="0cm" fo:line-height="0.494cm" fo:text-indent="-0.847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>
      <style:paragraph-properties fo:margin-top="0.127cm" fo:margin-bottom="0.085cm" loext:contextual-spacing="false" fo:line-height="0.494cm" fo:text-align="end" style:justify-single-word="false"/>
    </style:style>
    <style:style style:name="P7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494cm"/>
      <style:text-properties style:font-name="標楷體" style:font-name-asian="標楷體1"/>
    </style:style>
    <style:style style:name="P13" style:family="paragraph" style:parent-style-name="Standard">
      <style:paragraph-properties style:line-height-at-least="0cm"/>
      <style:text-properties style:font-name="標楷體" style:font-name-asian="標楷體1"/>
    </style:style>
    <style:style style:name="P14" style:family="paragraph" style:parent-style-name="Standard">
      <style:text-properties style:font-name="標楷體" style:letter-kerning="false" style:font-name-asian="標楷體1" style:font-name-complex="新細明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fo:color="#000000" style:font-name="標楷體" style:font-name-asian="標楷體1"/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left="0cm" fo:margin-right="2.157cm" fo:line-height="0.494cm" fo:text-align="center" style:justify-single-word="false" fo:text-indent="0cm" style:auto-text-indent="false" style:snap-to-layout-grid="false"/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P21" style:family="paragraph" style:parent-style-name="Standard">
      <style:paragraph-properties fo:margin-left="0cm" fo:margin-right="0.22cm" fo:line-height="0.494cm" fo:text-align="center" style:justify-single-word="false" fo:text-indent="0cm" style:auto-text-indent="false" style:snap-to-layout-grid="false"/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P22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top="0.212cm" fo:margin-bottom="0cm" loext:contextual-spacing="false" style:line-height-at-least="0cm"/>
      <style:text-properties style:font-name="標楷體" style:font-name-asian="標楷體1"/>
    </style:style>
    <style:style style:name="P24" style:family="paragraph" style:parent-style-name="Standard">
      <style:paragraph-properties fo:margin-left="0.423cm" fo:margin-right="0cm" style:line-height-at-least="0cm" fo:text-indent="0.847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1.27cm" fo:margin-right="0cm" style:line-height-at-least="0cm" fo:text-indent="-0.847cm" style:auto-text-indent="false"/>
      <style:text-properties style:font-name="標楷體" style:font-name-asian="標楷體1"/>
    </style:style>
    <style:style style:name="P26" style:family="paragraph" style:parent-style-name="Frame_20_contents">
      <style:text-properties style:font-name="標楷體" style:font-name-asian="標楷體1"/>
    </style:style>
    <style:style style:name="P27" style:family="paragraph" style:parent-style-name="Text_20_body">
      <style:paragraph-properties fo:margin-left="0.423cm" fo:margin-right="0cm" fo:margin-top="0.085cm" fo:margin-bottom="0cm" loext:contextual-spacing="false" fo:line-height="0.494cm" fo:text-indent="-0.423cm" style:auto-text-indent="false">
        <style:tab-stops>
          <style:tab-stop style:position="0.268cm"/>
          <style:tab-stop style:position="0.563cm"/>
        </style:tab-stops>
      </style:paragraph-properties>
      <style:text-properties style:font-name="標楷體" fo:font-weight="bold" style:font-weight-asian="bold"/>
    </style:style>
    <style:style style:name="P28" style:family="paragraph" style:parent-style-name="Text_20_body">
      <style:paragraph-properties fo:margin-left="0.423cm" fo:margin-right="0cm" fo:line-height="0.494cm" fo:text-indent="-0.423cm" style:auto-text-indent="false"/>
      <style:text-properties style:font-name="標楷體" fo:font-weight="bold" style:font-weight-asian="bold"/>
    </style:style>
    <style:style style:name="P29" style:family="paragraph" style:parent-style-name="Text_20_body">
      <style:paragraph-properties fo:margin-left="0.423cm" fo:margin-right="0cm" fo:line-height="0.494cm" fo:text-indent="-0.423cm" style:auto-text-indent="false">
        <style:tab-stops>
          <style:tab-stop style:position="0.268cm"/>
          <style:tab-stop style:position="0.563cm"/>
        </style:tab-stops>
      </style:paragraph-properties>
      <style:text-properties style:font-name="標楷體" fo:font-weight="bold" style:font-weight-asian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5" style:family="text">
      <style:text-properties style:font-name="標楷體" fo:font-size="12.5pt" fo:font-weight="bold" style:font-name-asian="標楷體1" style:font-size-asian="12.5pt" style:font-weight-asian="bold" style:font-size-complex="12.5pt" style:font-weight-complex="bold"/>
    </style:style>
    <style:style style:name="T6" style:family="text">
      <style:text-properties style:font-name="標楷體" fo:font-size="12.5pt" style:text-underline-style="solid" style:text-underline-width="auto" style:text-underline-color="font-color" fo:font-weight="bold" style:font-name-asian="標楷體1" style:font-size-asian="12.5pt" style:font-weight-asian="bold" style:font-size-complex="12.5pt"/>
    </style:style>
    <style:style style:name="T7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中市北區區公所特殊境遇家庭福利扶助申請表及切結書</text:p>
      <text:p text:style-name="P3"><text:span text:style-name="T1">申請日期： <text:s text:c="3"/>年 <text:s text:c="3"/>月 <text:s text:c="3"/>日 <text:s/></text:span><text:span text:style-name="T7">（證件備齊日期： <text:s text:c="3"/>年 <text:s text:c="3"/>月 <text:s text:c="3"/>日 <text:s/>□同</text:span><text:span text:style-name="T1">申請日期</text:span><text:span text:style-name="T7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補助</text:p>
            <text:p text:style-name="P11">對象</text:p>
          </table:table-cell>
          <table:table-cell table:style-name="表格1.A1" table:number-columns-spanned="6" office:value-type="string">
            <text:p text:style-name="P12">申請人其家庭總收入按全家人口平均分配，每人每月未超過政府當年公布最低生活費用標準2.5倍，且未超過台灣地區平均每人每月消費支出1.5倍，且家庭財產未超過中央主管機關公告之ㄧ定金額，並具下列情形之一者：</text:p>
            <text:p text:style-name="P17">□1.65歲以下，其配偶死亡或失蹤經向警察機關報案協尋未獲達六個月以上。</text:p>
            <text:p text:style-name="P17">□2.因配偶惡意遺棄或受配偶不堪同居之虐待，經判決離婚確定或已完成協議離婚登記。</text:p>
            <text:p text:style-name="P17">□3.家庭暴力受害。</text:p>
            <text:p text:style-name="P17">□4.未婚懷孕婦女，懷胎三個月以上至分娩二個月內者。</text:p>
            <text:p text:style-name="P17">□5-1.因離婚、喪偶、未婚生子獨自扶養十八歲以下子女，其無工作能力，或雖有工作能力，因遭遇重大傷病致不能工作。</text:p>
            <text:p text:style-name="P17">□5-2.因離婚、喪偶、未婚生子，獨自扶養六歲以下子女致不能工作。 </text:p>
            <text:p text:style-name="P17">□5-3因離婚、喪偶、未婚生子祖父母獨自扶養十八歲以下父母無能力扶養之孫子女，其無工作能力，或雖有工作能力，因遭遇重大傷病致不能工作。</text:p>
            <text:p text:style-name="P17">□6.配偶處一年以上之徒刑或受拘束人身自由之保安處分一年以上，且在執行中(檢附在監證明)。</text:p>
            <text:p text:style-name="P4"><text:span text:style-name="T1">□7.其他經本府評估，因三個月內生活發生重大變故導致生活、經濟困難者，且其重大變故非因個人責任、債務、非因自願性失業等事由。(</text:span><text:span text:style-name="T2">勾選本款者，請受理公所完成初審後先函送相關機構進行評估</text:span><text:span text:style-name="T1">)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申請</text:p>
            <text:p text:style-name="P11">項目</text:p>
          </table:table-cell>
          <table:table-cell table:style-name="表格1.A1" table:number-columns-spanned="6" office:value-type="string">
            <text:p text:style-name="P1"><text:span text:style-name="T1">一、補助對象為1～7</text:span><text:span text:style-name="T7">可複選：</text:span></text:p>
            <text:p text:style-name="P18">□1.緊急生活扶助（於事實發生6個月內提出申請） <text:s/>□3.傷病醫療補助 <text:s/></text:p>
            <text:p text:style-name="P5"><text:span text:style-name="T7">□6.子女教育補助之身分認定（須附</text:span><text:span text:style-name="T1">學生證影本或在學證明）</text:span></text:p>
            <text:p text:style-name="P1"><text:span text:style-name="T1">二、補助對象為1、2、3、5、6</text:span><text:span text:style-name="T7">可複選：</text:span></text:p>
            <text:p text:style-name="P19">□2.子女生活津貼 <text:s/>□4.兒童托育津貼□8.外籍配偶返鄉機票</text:p>
            <text:p text:style-name="P1"><text:span text:style-name="T7">三、</text:span><text:span text:style-name="T1">補助對象為3</text:span><text:span text:style-name="T7">可選：</text:span></text:p>
            <text:p text:style-name="P19">□5.法律訴訟補助（限家庭暴力受害）　　</text:p>
            <text:p text:style-name="P1"><text:span text:style-name="T7">四、</text:span><text:span text:style-name="T1">補助對象為1、2、5、6</text:span><text:span text:style-name="T7">可選：</text:span></text:p>
            <text:p text:style-name="P18">□7.創業貸款補助之身分認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1">申請人</text:p>
            <text:p text:style-name="P11">資料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身分證字號</text:p>
            <text:p text:style-name="P10">(居留證)</text:p>
          </table:table-cell>
          <table:table-cell table:style-name="表格1.A1" office:value-type="string">
            <text:p text:style-name="P10">出生年月日</text:p>
          </table:table-cell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A1" office:value-type="string">
            <text:p text:style-name="P10">戶籍地址與通訊地址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電話</text:p>
            <text:p text:style-name="P2">手機</text:p>
          </table:table-cell>
          <table:covered-table-cell/>
          <table:table-cell table:style-name="表格1.A1" office:value-type="string">
            <text:p text:style-name="P2">戶籍</text:p>
            <text:p text:style-name="P2">通訊□同戶籍地</text:p>
          </table:table-cell>
        </table:table-row>
        <table:table-row table:style-name="表格1.5">
          <table:table-cell table:style-name="表格1.A1" table:number-rows-spanned="2" office:value-type="string">
            <text:p text:style-name="P11">受委</text:p>
            <text:p text:style-name="P11">託人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0">出生年月日</text:p>
          </table:table-cell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A1" office:value-type="string">
            <text:p text:style-name="P10">戶籍地址與通訊地址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電話</text:p>
            <text:p text:style-name="P2">手機</text:p>
          </table:table-cell>
          <table:covered-table-cell/>
          <table:table-cell table:style-name="表格1.A1" office:value-type="string">
            <text:p text:style-name="P2">戶籍</text:p>
            <text:p text:style-name="P2">通訊□同戶籍地</text:p>
          </table:table-cell>
        </table:table-row>
        <table:table-row table:style-name="表格1.7">
          <table:table-cell table:style-name="表格1.A1" table:number-rows-spanned="4" office:value-type="string">
            <text:p text:style-name="P11">子女</text:p>
            <text:p text:style-name="P11">資料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0">出生年月日</text:p>
          </table:table-cell>
          <table:table-cell table:style-name="表格1.A1" office:value-type="string">
            <text:p text:style-name="P10">已領福利</text:p>
          </table:table-cell>
          <table:table-cell table:style-name="表格1.A1" table:number-columns-spanned="2" office:value-type="string">
            <text:p text:style-name="P10">與申請人關係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4">□被扶養子女　□被扶養孫子女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4">□被扶養子女　□被扶養孫子女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4">□被扶養子女　□被扶養孫子女</text:p>
          </table:table-cell>
          <table:covered-table-cell/>
        </table:table-row>
      </table:table>
      <text:p text:style-name="P15">續背面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切</text:p>
            <text:p text:style-name="P20">結</text:p>
            <text:p text:style-name="P21">書</text:p>
          </table:table-cell>
          <table:table-cell table:style-name="表格2.B1" office:value-type="string">
            <text:p text:style-name="P27">1.依特殊境遇家庭福利扶助法第15條之1及行政程序法第40條規定，審查單位因執行審核業務所需，依職權得查調本人及家屬之戶籍、所得、財產、投資、稅籍、勞保、監管及入出境等相關資料。</text:p>
            <text:p text:style-name="P29">2.本人同意主管機關將申請人家戶成員基本資料，提供相關民間團體申請現金或實物給付。</text:p>
            <text:p text:style-name="P28">3.本人若委託他人代為申請，除檢具委託代辦授權書外，受委託人亦應將以上內容詳告本人，如有糾紛，概由本人與受委託人自行議處，如有因虛報不實經查獲者，雙方均負相關法律責任。</text:p>
            <text:p text:style-name="P27">4.本人所載事項及申請資料均屬確實，且相關說明均已知悉，倘有隱瞞或不實者，本人願負偽造文書及冒領公款等一切法律責任，無條件撤銷資格，並繳回已領取之相關補助款項。</text:p>
            <text:p text:style-name="P29">5.本人(或戶內人口)所申請各項補助，與社福津貼補助，只能擇一領取。</text:p>
            <text:p text:style-name="P6"><text:span text:style-name="T5">申請人：</text:span><text:span text:style-name="T6"> <text:s text:c="16"/></text:span><text:span text:style-name="T4">（</text:span><text:span text:style-name="T5">簽章</text:span><text:span text:style-name="T4">） <text:s text:c="3"/>受委託人</text:span><text:span text:style-name="T5">：</text:span><text:span text:style-name="T6"> <text:s text:c="16"/></text:span><text:span text:style-name="T4">（</text:span><text:span text:style-name="T5">簽章</text:span><text:span text:style-name="T4">）</text:span></text:p>
          </table:table-cell>
        </table:table-row>
      </table:table>
      <text:p text:style-name="P16">各項特殊境遇家庭扶助項目應（選）備文件與審核標準</text:p>
      <text:p text:style-name="P13">一、應備文件：</text:p>
      <text:p text:style-name="P22">□1.申請人(代理人)身分證及印章</text:p>
      <text:p text:style-name="P7"><text:span text:style-name="T1">□2.</text:span><text:span text:style-name="T3">申請人郵局存簿封面及最近2頁內頁影本</text:span></text:p>
      <text:p text:style-name="P23">二、選備文件：</text:p>
      <text:p text:style-name="P22">□1.在監證明、失蹤六個月以上報案三聯單</text:p>
      <text:p text:style-name="P22">□2.學生證影本或在學證明</text:p>
      <text:p text:style-name="P22">□3.醫師診斷書(須提供最近1個月內)或出生證明或戶籍謄本（可明顯辨識出生日期)</text:p>
      <text:p text:style-name="P22">□4.需檢附法院暫時保護令、通常保護令或經政府機關社工評估認定為家庭暴力受害者之</text:p>
      <text:p text:style-name="P24">證明文件</text:p>
      <text:p text:style-name="P22">□5.家庭暴力受害者，依民事保護令取得未成年子女之權利義務行使或有具體事實證明獨</text:p>
      <text:p text:style-name="P24">自扶養子女者為限，補助期限以保護令期間為限</text:p>
      <text:p text:style-name="P25">□6.非自願失業者，須檢附非自願離職證明，且非自願離職證明逾二年者，需出具一個月內至就業服務登記站求職之相關登記資料</text:p>
      <text:p text:style-name="P25"><text:soft-page-break/>□7.外籍配偶需具備合法之居留證件，且其依親對象為本市之市民，並實際居住本市；社工員訪視評估表；機票票根或購票證明</text:p>
      <text:p text:style-name="P22">□8.醫療費用收據正本、區域醫院診斷證明書、健保卡影本（正、反面）</text:p>
      <text:p text:style-name="P22">□9.幼托園所開立之在學證明及繳費收據正本</text:p>
      <text:p text:style-name="P22">□10.律師費用收據正本、訴訟或判決書影本各一份</text:p>
      <text:p text:style-name="P22">□11.身心障礙手冊影本</text:p>
      <text:p text:style-name="P22">□12.入伍徵集令、退伍令、免役令、停役或服役證明</text:p>
      <text:p text:style-name="P22">□13.18%優惠存款及退休俸證明文件</text:p>
      <text:p text:style-name="P22">□14.信託帳戶、保險理賠、證券(股票)交易資料(存摺)</text:p>
      <text:p text:style-name="P22">□15.財產(房屋、土地)交易資料</text:p>
      <text:p text:style-name="P22">□16.無工作能力證明（若無附上無工作能力證明，請受理公所先函送相關機構進行評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辦理特殊境遇婦女緊急生活扶助</dc:title>
    <meta:initial-creator>user</meta:initial-creator>
    <meta:editing-cycles>32</meta:editing-cycles>
    <meta:print-date>2014-09-11T02:38:00</meta:print-date>
    <meta:creation-date>2015-06-02T01:35:00</meta:creation-date>
    <dc:date>2015-10-22T15:19:23.335000000</dc:date>
    <meta:editing-duration>PT1M36S</meta:editing-duration>
    <meta:generator>LibreOffice/4.4.5.2$Windows_x86 LibreOffice_project/a22f674fd25a3b6f45bdebf25400ed2adff0ff99</meta:generator>
    <meta:document-statistic meta:table-count="2" meta:image-count="0" meta:object-count="0" meta:page-count="3" meta:paragraph-count="91" meta:word-count="1744" meta:character-count="1921" meta:non-whitespace-character-count="1842"/>
    <meta:user-defined meta:name="AppVersion">12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