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686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986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1.164cm"/>
    </style:style>
    <style:style style:name="表格1.K" style:family="table-column">
      <style:table-column-properties style:column-width="1.792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2.87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fo:keep-together="auto"/>
    </style:style>
    <style:style style:name="表格1.8" style:family="table-row">
      <style:table-row-properties style:min-row-height="1.531cm" fo:keep-together="auto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369cm"/>
    </style:style>
    <style:style style:name="表格2.D" style:family="table-column">
      <style:table-column-properties style:column-width="1.58cm"/>
    </style:style>
    <style:style style:name="表格2.E" style:family="table-column">
      <style:table-column-properties style:column-width="2.951cm"/>
    </style:style>
    <style:style style:name="表格2.G" style:family="table-column">
      <style:table-column-properties style:column-width="5.2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2.223cm"/>
    </style:style>
    <style:style style:name="表格3.D" style:family="table-column">
      <style:table-column-properties style:column-width="1.588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828cm"/>
    </style:style>
    <style:style style:name="表格3.1" style:family="table-row">
      <style:table-row-properties style:min-row-height="1.2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49cm" fo:keep-together="auto"/>
    </style:style>
    <style:style style:name="表格3.5" style:family="table-row">
      <style:table-row-properties style:min-row-height="0.938cm" fo:keep-together="auto"/>
    </style:style>
    <style:style style:name="表格3.6" style:family="table-row">
      <style:table-row-properties style:min-row-height="0.928cm" fo:keep-together="auto"/>
    </style:style>
    <style:style style:name="表格3.7" style:family="table-row">
      <style:table-row-properties style:min-row-height="0.942cm" fo:keep-together="auto"/>
    </style:style>
    <style:style style:name="表格3.8" style:family="table-row">
      <style:table-row-properties style:min-row-height="0.908cm" fo:keep-together="auto"/>
    </style:style>
    <style:style style:name="表格3.13" style:family="table-row">
      <style:table-row-properties style:min-row-height="1.344cm" fo:keep-together="auto"/>
    </style:style>
    <style:style style:name="表格4" style:family="table">
      <style:table-properties style:width="17.036cm" fo:margin-left="-0.199cm" table:align="left" style:writing-mode="lr-tb"/>
    </style:style>
    <style:style style:name="表格4.A" style:family="table-column">
      <style:table-column-properties style:column-width="2.457cm"/>
    </style:style>
    <style:style style:name="表格4.C" style:family="table-column">
      <style:table-column-properties style:column-width="2.459cm"/>
    </style:style>
    <style:style style:name="表格4.F" style:family="table-column">
      <style:table-column-properties style:column-width="4.745cm"/>
    </style:style>
    <style:style style:name="表格4.1" style:family="table-row">
      <style:table-row-properties style:min-row-height="0.93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26cm" fo:keep-together="auto"/>
    </style:style>
    <style:style style:name="表格4.3" style:family="table-row">
      <style:table-row-properties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924cm" fo:keep-together="auto"/>
    </style:style>
    <style:style style:name="表格4.8" style:family="table-row">
      <style:table-row-properties style:min-row-height="0.933cm" fo:keep-together="auto"/>
    </style:style>
    <style:style style:name="表格4.10" style:family="table-row">
      <style:table-row-properties style:min-row-height="1.566cm" fo:keep-together="auto"/>
    </style:style>
    <style:style style:name="表格4.11" style:family="table-row">
      <style:table-row-properties style:min-row-height="2.514cm" fo:keep-together="auto"/>
    </style:style>
    <style:style style:name="表格4.12" style:family="table-row">
      <style:table-row-properties style:min-row-height="5.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5" style:family="paragraph" style:parent-style-name="Standard">
      <style:paragraph-properties fo:margin-left="2.54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reak-before="page"/>
      <style:text-properties style:font-name="標楷體" style:font-name-asian="標楷體" style:font-name-complex="標楷體" fo:padding="0cm" fo:border="0.51pt solid #000000"/>
    </style:style>
    <style:style style:name="P18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635cm" fo:margin-bottom="0cm" loext:contextual-spacing="false"/>
    </style:style>
    <style:style style:name="P21" style:family="paragraph" style:parent-style-name="Standard">
      <style:paragraph-properties fo:margin-left="0cm" fo:margin-right="0cm" fo:margin-top="0.635cm" fo:margin-bottom="0cm" loext:contextual-spacing="false" fo:text-indent="1.2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635cm" fo:margin-bottom="0.318cm" loext:contextual-spacing="false" fo:text-align="center" style:justify-single-word="false"/>
    </style:style>
    <style:style style:name="P2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953cm" fo:margin-bottom="0cm" loext:contextual-spacing="false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text-properties style:font-name="標楷體" style:font-name-asian="標楷體" style:font-name-complex="標楷體"/>
    </style:style>
    <style:style style:name="P28" style:family="paragraph" style:parent-style-name="Default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Default">
      <style:text-properties style:font-name="標楷體" style:font-name-asian="標楷體" style:font-name-complex="標楷體"/>
    </style:style>
    <style:style style:name="P30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Default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Default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Default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Default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5" style:family="paragraph" style:parent-style-name="Default" style:master-page-name="Standard">
      <style:paragraph-properties fo:margin-left="0cm" fo:margin-right="0cm" fo:text-indent="0.423cm" style:auto-text-indent="false" style:page-number="auto"/>
    </style:style>
    <style:style style:name="P36" style:family="paragraph" style:parent-style-name="Default">
      <style:paragraph-properties fo:margin-left="0cm" fo:margin-right="1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Default">
      <style:paragraph-properties fo:margin-left="1.034cm" fo:margin-right="0cm" fo:text-indent="-1.034cm" style:auto-text-indent="false"/>
    </style:style>
    <style:style style:name="P38" style:family="paragraph" style:parent-style-name="Default">
      <style:paragraph-properties fo:margin-left="0.347cm" fo:margin-right="0cm" fo:text-align="center" style:justify-single-word="false" fo:text-indent="0cm" style:auto-text-indent="false"/>
    </style:style>
    <style:style style:name="P39" style:family="paragraph" style:parent-style-name="Default">
      <style:paragraph-properties fo:margin-left="0cm" fo:margin-right="0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Default">
      <style:paragraph-properties fo:margin-left="0.716cm" fo:margin-right="0cm" fo:text-align="justify" style:justify-single-word="false" fo:text-indent="-0.716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name-complex="新細明體" fo:padding="0cm" fo:border="0.51pt solid #000000"/>
    </style:style>
    <style:style style:name="T2" style:family="text">
      <style:text-properties fo:font-weight="bold" style:font-weight-asian="bold"/>
    </style:style>
    <style:style style:name="T3" style:family="text">
      <style:text-properties fo:padding="0cm" fo:border="0.51pt solid #000000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fo:padding="0cm" fo:border="0.51pt solid #0000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fo:padding="0cm" fo:border="0.51pt solid #000000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附件</text:span><text:span text:style-name="T5">一</text:span><text:span text:style-name="T6"> <text:s text:c="44"/>編號： <text:s text:c="5"/></text:span><text:span text:style-name="T6"><text:s/></text:span></text:p>
      <text:p text:style-name="P26"><text:span text:style-name="T9">臺中市北區區公所調閱會計憑證申請單</text:span></text:p>
      <text:p text:style-name="P36">中華民國 年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0">調閱單位</text:p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6"><text:span text:style-name="T6">調閱申請人</text:span></text:p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30">單位主管</text:p>
          </table:table-cell>
          <table:covered-table-cell/>
          <table:table-cell table:style-name="表格1.M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0">調閱原因</text:p>
          </table:table-cell>
          <table:covered-table-cell/>
          <table:table-cell table:style-name="表格1.M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30">調閱方式</text:p>
          </table:table-cell>
          <table:covered-table-cell/>
          <table:table-cell table:style-name="表格1.C3" table:number-columns-spanned="13" office:value-type="string">
            <text:p text:style-name="Default"><text:span text:style-name="T6">﹝</text:span><text:span text:style-name="T6"> </text:span><text:span text:style-name="T6">﹞調閱（限於會計憑證管理處所，不得攜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13" office:value-type="string">
            <text:p text:style-name="Default"><text:span text:style-name="T6">﹝</text:span><text:span text:style-name="T6"> </text:span><text:span text:style-name="T6">﹞影印（限於會計憑證管理處所，不得攜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5" table:number-columns-spanned="13" office:value-type="string">
            <text:p text:style-name="P37"><text:span text:style-name="T6">﹝</text:span><text:span text:style-name="T6"> </text:span><text:span text:style-name="T6">﹞借調</text:span><text:span text:style-name="T6">(</text:span><text:span text:style-name="T6">領回</text:span><text:span text:style-name="T6">) (</text:span><text:span text:style-name="T6">請檢附委託或補助機關契約影本或來函</text:span><text:span text:style-name="T6">)</text:span><text:span text:style-name="T6">，並載明調借起訖天數【</text:span><text:span text:style-name="T6"> </text:span><text:span text:style-name="T6">年</text:span><text:span text:style-name="T6"> </text:span><text:span text:style-name="T6">月</text:span><text:span text:style-name="T6"> </text:span><text:span text:style-name="T6">日起至</text:span><text:span text:style-name="T6"> </text:span><text:span text:style-name="T6">年</text:span><text:span text:style-name="T6"> </text:span><text:span text:style-name="T6">月</text:span><text:span text:style-name="T6"> </text:span><text:span text:style-name="T6">日止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27">會核（調閱非承辦單位業務或主管案件時）</text:p>
          </table:table-cell>
          <table:covered-table-cell/>
          <table:covered-table-cell/>
          <table:table-cell table:style-name="表格1.A1" table:number-columns-spanned="3" office:value-type="string">
            <text:p text:style-name="P30">相關業務單位承辦人</text:p>
          </table:table-cell>
          <table:covered-table-cell/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0">相關業務</text:p>
            <text:p text:style-name="P30">單位主管</text:p>
          </table:table-cell>
          <table:covered-table-cell/>
          <table:table-cell table:style-name="表格1.M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30">會核政風室</text:p>
            <text:p text:style-name="P30">（承辦單位調閱其業務單位案件時免會）</text:p>
          </table:table-cell>
          <table:covered-table-cell/>
          <table:covered-table-cell/>
          <table:covered-table-cell/>
          <table:table-cell table:style-name="表格1.M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6"><text:span text:style-name="T6">會計室 <text:s/>承辦人</text:span>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2" office:value-type="string">
            <text:p text:style-name="P30">會計室 <text:s/>主 <text:s/>任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30">主 <text:s/>任</text:p>
            <text:p text:style-name="P30">秘 <text:s/>書</text:p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38"><text:span text:style-name="T6">區長 <text:s text:c="10"/></text:span></text:p>
          </table:table-cell>
          <table:table-cell table:style-name="表格1.M1" office:value-type="string">
            <text:p text:style-name="P32"/>
            <text:p text:style-name="P27"/>
          </table:table-cell>
        </table:table-row>
      </table:table>
      <text:p text:style-name="P27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7" office:value-type="string">
            <text:p text:style-name="P3">調閱傳票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">傳票所屬</text:p>
            <text:p text:style-name="P3">會計年度</text:p>
          </table:table-cell>
          <table:covered-table-cell/>
          <table:table-cell table:style-name="表格2.A2" table:number-columns-spanned="2" office:value-type="string">
            <text:p text:style-name="P3">傳票付款日期</text:p>
          </table:table-cell>
          <table:covered-table-cell/>
          <table:table-cell table:style-name="表格2.A2" office:value-type="string">
            <text:p text:style-name="P3">傳票付款號碼</text:p>
          </table:table-cell>
          <table:table-cell table:style-name="表格2.A2" office:value-type="string">
            <text:p text:style-name="P3">會計科目</text:p>
          </table:table-cell>
          <table:table-cell table:style-name="表格2.G2" office:value-type="string">
            <text:p text:style-name="P3">傳票內容摘要</text:p>
          </table:table-cell>
        </table:table-row>
        <table:table-row table:style-name="表格2.1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8">會計憑證管理人</text:p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G2" table:number-columns-spanned="4" office:value-type="string">
            <text:p text:style-name="Standard"><text:span text:style-name="T6">※本案憑證影印張數： <text:s text:c="3"/></text:span><text:span text:style-name="T6"><text:s/></text:span><text:span text:style-name="T6">張。 </text:span></text:p>
            <text:p text:style-name="Standard"><text:span text:style-name="T6">※請確認憑證確實已於</text:span><text:span text:style-name="T6"> </text:span><text:span text:style-name="T6">年</text:span><text:span text:style-name="T6"> </text:span><text:span text:style-name="T6">月</text:span><text:span text:style-name="T6"> </text:span><text:span text:style-name="T6">日完整返還。</text:span></text:p>
            <text:p text:style-name="Standard"><text:span text:style-name="T4">監視人：</text:span><text:span text:style-name="T12"> <text:s text:c="14"/></text:span></text:p>
          </table:table-cell>
          <table:covered-table-cell/>
          <table:covered-table-cell/>
          <table:covered-table-cell/>
        </table:table-row>
      </table:table>
      <text:p text:style-name="P14"><text:span text:style-name="T6">注意事項：1.會計憑證之調閱，以與承辦單位業務有關為原則，並應以該份傳票為單位。</text:span></text:p>
      <text:p text:style-name="P15">2.調閱會計憑證時，應保持會計憑證之完整，不得為簽准範圍外擅自影印、檢取。翻閱抄錄及添註、塗改、增損、抽換、拆散等，如有違反將追究相關行政、刑事責任。</text:p>
      <text:p text:style-name="P18"><text:soft-page-break/><text:span text:style-name="T6">3.調閱或影印會計憑證於會計憑證管理處所為之。</text:span></text:p>
      <text:p text:style-name="P17">附件二</text:p>
      <text:p text:style-name="P12">調借（領回）領據</text:p>
      <text:p text:style-name="P39">茲向臺中市北區區公所會計室調借(領回)以下會計憑證相關資料正本，並與會計室留存影印本相同無訛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">調 <text:s/>借 <text:s/>（ <text:s/>領 <text:s/>回 <text:s/>） <text:s/>明 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項次</text:p>
          </table:table-cell>
          <table:table-cell table:style-name="表格3.A2" office:value-type="string">
            <text:p text:style-name="P3">傳票所屬</text:p>
            <text:p text:style-name="P3">會計年度</text:p>
          </table:table-cell>
          <table:table-cell table:style-name="表格3.A2" office:value-type="string">
            <text:p text:style-name="P3">傳票種類</text:p>
          </table:table-cell>
          <table:table-cell table:style-name="表格3.A2" office:value-type="string">
            <text:p text:style-name="P9">傳票收</text:p>
            <text:p text:style-name="P9">付日期</text:p>
          </table:table-cell>
          <table:table-cell table:style-name="表格3.A2" office:value-type="string">
            <text:p text:style-name="P3">傳票號碼</text:p>
          </table:table-cell>
          <table:table-cell table:style-name="表格3.A2" office:value-type="string">
            <text:p text:style-name="P3">傳票內容摘要</text:p>
          </table:table-cell>
          <table:table-cell table:style-name="表格3.A1" office:value-type="string">
            <text:p text:style-name="P3">會計憑證張數</text:p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4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5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6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7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8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8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8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8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8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13">
          <table:table-cell table:style-name="表格3.A2" office:value-type="string">
            <text:p text:style-name="P19">備註</text:p>
          </table:table-cell>
          <table:table-cell table:style-name="表格3.G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此致</text:p>
      <text:p text:style-name="P20"><text:span text:style-name="T6">北區區公所會計室</text:span></text:p>
      <text:p text:style-name="P22"><text:span text:style-name="T6"><text:s text:c="2"/>調借</text:span><text:span text:style-name="T6">(</text:span><text:span text:style-name="T6">領回</text:span><text:span text:style-name="T6">)</text:span><text:span text:style-name="T6">單位：</text:span></text:p>
      <text:p text:style-name="P1"><text:span text:style-name="T6">調借</text:span><text:span text:style-name="T6">(</text:span><text:span text:style-name="T6">領回</text:span><text:span text:style-name="T6">)</text:span><text:span text:style-name="T6">人：</text:span></text:p>
      <text:p text:style-name="P13">中華民國 <text:s text:c="6"/>年 <text:s text:c="3"/>月 <text:s text:c="4"/>日</text:p>
      <text:p text:style-name="P16"><text:span text:style-name="T8">附件三</text:span><text:span text:style-name="T6"> <text:s text:c="55"/>編號：</text:span></text:p>
      <text:p text:style-name="P23"><text:span text:style-name="T9">臺中市北區區公所會計室調閱會計檔案逾期未歸還稽催單</text:span></text:p>
      <text:p text:style-name="P24">年 <text:s/>月 <text:s/>日 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/>
        <table:table-row table:style-name="表格4.1">
          <table:table-cell table:style-name="表格4.A1" office:value-type="string">
            <text:p text:style-name="P3">調閱單位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9">調閱申請人</text:p>
          </table:table-cell>
          <table:table-cell table:style-name="表格4.E1" table:number-columns-spanned="2" office:value-type="string">
            <text:p text:style-name="P10"/>
          </table:table-cell>
          <table:covered-table-cell/>
        </table:table-row>
        <table:table-row table:style-name="表格4.2">
          <table:table-cell table:style-name="表格4.E1" table:number-columns-spanned="6" office:value-type="string">
            <text:p text:style-name="P3">調 <text:s/>閱 <text:s/>明 <text:s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">傳票所屬會計年度</text:p>
          </table:table-cell>
          <table:table-cell table:style-name="表格4.A1" office:value-type="string">
            <text:p text:style-name="P3">傳票種類</text:p>
          </table:table-cell>
          <table:table-cell table:style-name="表格4.A1" office:value-type="string">
            <text:p text:style-name="P26"><text:span text:style-name="T6">傳票收付日</text:span><text:span text:style-name="T6"> </text:span><text:span text:style-name="T6">期</text:span></text:p>
          </table:table-cell>
          <table:table-cell table:style-name="表格4.A1" office:value-type="string">
            <text:p text:style-name="P30">傳票號碼</text:p>
          </table:table-cell>
          <table:table-cell table:style-name="表格4.A1" office:value-type="string">
            <text:p text:style-name="P30">傳票內容摘要</text:p>
          </table:table-cell>
          <table:table-cell table:style-name="表格4.E1" office:value-type="string">
            <text:p text:style-name="P26"><text:span text:style-name="T6">會計憑證張</text:span><text:span text:style-name="T6"> </text:span><text:span text:style-name="T6">數</text:span></text:p>
          </table:table-cell>
        </table:table-row>
        <table:table-row table:style-name="表格4.2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F4" office:value-type="string">
            <text:p text:style-name="P6"/>
          </table:table-cell>
        </table:table-row>
        <table:table-row table:style-name="表格4.5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F4" office:value-type="string">
            <text:p text:style-name="P6"/>
          </table:table-cell>
        </table:table-row>
        <table:table-row table:style-name="表格4.5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F4" office:value-type="string">
            <text:p text:style-name="P6"/>
          </table:table-cell>
        </table:table-row>
        <table:table-row table:style-name="表格4.5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F4" office:value-type="string">
            <text:p text:style-name="P6"/>
          </table:table-cell>
        </table:table-row>
        <table:table-row table:style-name="表格4.8"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A4" office:value-type="string">
            <text:p text:style-name="P6"/>
          </table:table-cell>
          <table:table-cell table:style-name="表格4.F4" office:value-type="string">
            <text:p text:style-name="P6"/>
          </table:table-cell>
        </table:table-row>
        <table:table-row table:style-name="表格4.8">
          <table:table-cell table:style-name="表格4.A4" office:value-type="string">
            <text:p text:style-name="P2">調閱方式</text:p>
          </table:table-cell>
          <table:table-cell table:style-name="表格4.A1" table:number-columns-spanned="2" office:value-type="string">
            <text:p text:style-name="P26"><text:span text:style-name="T6">調借 </text:span><text:span text:style-name="T6">(</text:span><text:span text:style-name="T6"> <text:s text:c="5"/></text:span><text:span text:style-name="T6"><text:s/>)</text:span></text:p>
          </table:table-cell>
          <table:covered-table-cell/>
          <table:table-cell table:style-name="表格4.E1" table:number-columns-spanned="3" office:value-type="string">
            <text:p text:style-name="P1"><text:span text:style-name="T6">領回 <text:s text:c="2"/></text:span><text:span text:style-name="T6">(</text:span><text:span text:style-name="T6"> <text:s text:c="9"/></text:span><text:span text:style-name="T6"><text:s/>)</text:span></text:p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3">調借（領回）日期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3">到期日期</text:p>
          </table:table-cell>
          <table:table-cell table:style-name="表格4.E1" table:number-columns-spanned="2" office:value-type="string">
            <text:p text:style-name="P4"/>
          </table:table-cell>
          <table:covered-table-cell/>
        </table:table-row>
        <table:table-row table:style-name="表格4.11">
          <table:table-cell table:style-name="表格4.A1" office:value-type="string">
            <text:p text:style-name="P3">逾期未歸還原因</text:p>
          </table:table-cell>
          <table:table-cell table:style-name="表格4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3">備註</text:p>
          </table:table-cell>
          <table:table-cell table:style-name="表格4.E1" table:number-columns-spanned="5" office:value-type="string">
            <text:p text:style-name="P40">一、依據臺中市豐原區公所會計憑證調閱須知規定：調閱會計憑證時，應保持會計憑證資料之完整，不得為簽准範圍外擅自影印、檢取、翻閱抄錄及添註、塗改、增損、抽換、拆散等，如有違反將追究相關行政、刑事責任。</text:p>
            <text:p text:style-name="P40">二、對於已逾歸還期限者，會計憑證管理承辦人員應定期製作「逾期未歸還檔案稽催單」向調案人或所屬單位辦理催還，並陳報有關單位主管依相關法令規定處理。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6">會計憑證管理人員： <text:s text:c="3"/><text:tab/>會計主任： <text:s text:c="8"/>主任秘書 <text:s text:c="10"/>區長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                                              編號：       </dc:title>
    <meta:initial-creator>i002</meta:initial-creator>
    <meta:creation-date>2011-11-22T14:32:00</meta:creation-date>
    <dc:creator>pipu</dc:creator>
    <dc:date>2012-10-18T22:40:00</dc:date>
    <meta:editing-cycles>10</meta:editing-cycles>
    <meta:editing-duration>PT27M</meta:editing-duration>
    <meta:document-statistic meta:table-count="4" meta:image-count="0" meta:object-count="0" meta:page-count="4" meta:paragraph-count="77" meta:word-count="872" meta:character-count="1134" meta:non-whitespace-character-count="875"/>
    <meta:generator>LibreOffice/4.4.5.2$Windows_x86 LibreOffice_project/a22f674fd25a3b6f45bdebf25400ed2adff0ff99</meta:generator>
  </office:meta>
</office:document-meta>
</file>