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4.6069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indent="0.2083in"/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臺<text:s/>中<text:s/>市<text:s/>北<text:s/>區<text:s/>區<text:s/>公<text:s/>所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請案件</text:span></text:p>
          </table:table-cell>
          <table:table-cell table:style-name="TableCell9">
            <text:p text:style-name="P10"><text:span text:style-name="T11">申請人應備</text:span><text:span text:style-name="T12">文件</text:span></text:p>
          </table:table-cell>
        </table:table-row>
        <table:table-row table:style-name="TableRow13">
          <table:table-cell table:style-name="TableCell14">
            <text:p text:style-name="P15">無農舍證明申請</text:p>
          </table:table-cell>
          <table:table-cell table:style-name="TableCell16">
            <text:p text:style-name="P17">一、申請書 乙份。<text:line-break/>二、戶籍謄本乙份。<text:line-break/>三、所有農地之地籍圖及土地登記謄本各乙份。</text:p>
            <text:p text:style-name="P18">（農地地籍若有重測需附異動資料）<text:line-break/>四、土地登記清冊。<text:line-break/>五、全國財產總歸戶查詢清單。<text:line-break/>六、有房屋者（應檢附房屋使用執照影本或證明文件）。<text:line-break/>七、切結書（敘明所有農地均無農舍）。<text:line-break/>八、實際從事農業生產切結書。<text:line-break/>九、所有農地之現況彩色照片及位置略圖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 中 市 霧 峰 區 公 所</dc:title>
    <meta:initial-creator>user</meta:initial-creator>
    <dc:creator>admin</dc:creator>
    <meta:creation-date>2017-12-14T12:45:00Z</meta:creation-date>
    <dc:date>2017-12-14T12:4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