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0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04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0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04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0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04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66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194in" fo:margin-left="0.6243in" fo:text-indent="-0.624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list-style-name="LFO2" style:family="paragraph"/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list-style-name="LFO2" style:family="paragraph"/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list-style-name="LFO2" style:family="paragraph"/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indent="1.7777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="新細明體"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paragraph-properties fo:text-indent="0.6944in"/>
      <style:text-properties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無自用農舍證明申請書</text:p>
      <text:p text:style-name="P2">主旨：申請人 <text:s text:c="9"/>計劃於<text:s text:c="4"/>市<text:s text:c="4"/>北區<text:s text:c="9"/>段 <text:s text:c="6"/>小段 <text:s text:c="8"/>地號土地興建自用農舍，特檢附相關證件，請　鈞所惠予核發無自用農舍證明書。</text:p>
      <text:p text:style-name="P3">說明：茲檢附下列文件：</text:p>
      <text:p text:style-name="內文"><text:span text:style-name="T4">□</text:span><text:span text:style-name="T5">1.</text:span><text:span text:style-name="T6">戶籍謄本。</text:span></text:p>
      <text:p text:style-name="內文"><text:span text:style-name="T7">□</text:span><text:span text:style-name="T8">2.</text:span><text:span text:style-name="T9">歸戶財產查詢清單。</text:span></text:p>
      <text:p text:style-name="內文"><text:span text:style-name="T10">□</text:span><text:span text:style-name="T11">3.</text:span><text:span text:style-name="T12">無自用農舍</text:span><text:span text:style-name="T13">切結書。</text:span></text:p>
      <text:p text:style-name="內文"><text:span text:style-name="T14">□</text:span><text:span text:style-name="T15">4.</text:span><text:span text:style-name="T16">所有農地清冊及農地內房屋清冊</text:span><text:span text:style-name="T17">。</text:span></text:p>
      <text:list text:style-name="LFO2" text:continue-numbering="true">
        <text:list-item>
          <text:p text:style-name="P18"><text:span text:style-name="T19">5.</text:span><text:span text:style-name="T20">從事農業生產證明切結書及農地現況照片。</text:span></text:p>
        </text:list-item>
        <text:list-item>
          <text:p text:style-name="P21"><text:span text:style-name="T22">6</text:span><text:span text:style-name="T23">.</text:span><text:span text:style-name="T24">地籍圖謄本</text:span><text:span text:style-name="T25">及</text:span><text:span text:style-name="T26">土地登記謄本</text:span><text:span text:style-name="T27">（都市計畫內土地請附使用分區證明）</text:span><text:span text:style-name="T28">。<text:s/></text:span></text:p>
        </text:list-item>
        <text:list-item>
          <text:p text:style-name="P29"><text:span text:style-name="T30">7.其他證明文件<text:s/></text:span><text:span text:style-name="T31"><text:s text:c="18"/></text:span><text:span text:style-name="T32"><text:s text:c="3"/></text:span><text:span text:style-name="T33"><text:s text:c="3"/></text:span></text:p>
        </text:list-item>
      </text:list>
      <text:p text:style-name="P34">此致</text:p>
      <text:p text:style-name="P35">臺中市北區區公所</text:p>
      <text:p text:style-name="P36"><text:span text:style-name="T37">申　請　</text:span><text:span text:style-name="T38">人： <text:s text:c="13"/></text:span><text:span text:style-name="T39"><text:s/></text:span><text:span text:style-name="T40">　　　</text:span><text:span text:style-name="T41">（簽章）</text:span></text:p>
      <text:p text:style-name="P42">身分證字號：</text:p>
      <text:p text:style-name="P43">通訊　地址：</text:p>
      <text:p text:style-name="P44">連絡　電話：</text:p>
      <text:p text:style-name="P45"/>
      <text:p text:style-name="內文"><text:span text:style-name="T46">領件方式：</text:span><text:span text:style-name="T47">□</text:span><text:span text:style-name="T48"><text:s/></text:span><text:span text:style-name="T49">電話通知到公所領取</text:span><text:span text:style-name="T50"><text:s text:c="3"/></text:span></text:p>
      <text:p text:style-name="P51">□<text:s/>郵寄信函至通訊住址</text:p>
      <text:p text:style-name="內文"><text:span text:style-name="T52">中華民國</text:span><text:span text:style-name="T53"><text:s/></text:span><text:span text:style-name="T54">　　</text:span><text:span text:style-name="T55">　</text:span><text:span text:style-name="T56">　</text:span><text:span text:style-name="T57">　　　</text:span><text:span text:style-name="T58">年</text:span><text:span text:style-name="T59"><text:s text:c="2"/></text:span><text:span text:style-name="T60">　</text:span><text:span text:style-name="T61">　</text:span><text:span text:style-name="T62">　　　　</text:span><text:span text:style-name="T63">月</text:span><text:span text:style-name="T64"><text:s text:c="2"/></text:span><text:span text:style-name="T65">　</text:span><text:span text:style-name="T66">　</text:span><text:span text:style-name="T67">　　　　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0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04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0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04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0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04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8743in" fo:margin-bottom="0.8659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Administrator</meta:initial-creator>
    <dc:creator>admin</dc:creator>
    <meta:creation-date>2017-12-14T12:48:00Z</meta:creation-date>
    <dc:date>2017-12-14T12:48:00Z</dc:date>
    <meta:print-date>2004-09-21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