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1687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indent="0.7777in"/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 <text:s/>結 <text:s/>書</text:p>
      <text:p text:style-name="P2"/>
      <text:p text:style-name="P3">具切結書人 <text:s text:c="6"/>現居地臺中市北區<text:s/><text:s/><text:s text:c="2"/><text:s/><text:s/>里<text:s text:c="5"/>路街<text:s/><text:s/><text:s text:c="2"/>段 <text:s text:c="2"/>巷 <text:s/><text:s text:c="2"/><text:s/>弄 <text:s text:c="4"/>號，確實僅有如附土地清冊之所有農地，倘有虛偽不實情事者，具切結書人願負法律責任並放棄先訴抗辯權及依法接受強制拆除，特具此切結書為憑。</text:p>
      <text:p text:style-name="P4"/>
      <text:p text:style-name="P5">此致</text:p>
      <text:p text:style-name="P6">臺中市北區區公所</text:p>
      <text:p text:style-name="P7"/>
      <text:p text:style-name="P8"/>
      <text:p text:style-name="P9"/>
      <text:p text:style-name="P10"/>
      <text:p text:style-name="P11">具切結書人：　　　　　　　　　簽章</text:p>
      <text:p text:style-name="P12">通訊　地址：</text:p>
      <text:p text:style-name="P13">身分證字號：</text:p>
      <text:p text:style-name="P14"/>
      <text:p text:style-name="P15"/>
      <text:p text:style-name="內文"><text:span text:style-name="T16">中</text:span><text:span text:style-name="T17">　</text:span><text:span text:style-name="T18">華</text:span><text:span text:style-name="T19">　</text:span><text:span text:style-name="T20">民</text:span><text:span text:style-name="T21">　</text:span><text:span text:style-name="T22">國<text:s/></text:span><text:span text:style-name="T23">　　　　</text:span><text:span text:style-name="T24">　　　年 <text:s/>　　　月 <text:s/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 結  書</dc:title>
    <meta:initial-creator>行政院研考會</meta:initial-creator>
    <dc:creator>admin</dc:creator>
    <meta:creation-date>2017-12-14T12:51:00Z</meta:creation-date>
    <dc:date>2017-12-14T12:51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