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min-row-height="0.571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902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798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2.973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line-height-at-least="0in" fo:text-indent="0.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in" fo:text-indent="0.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6854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columns-spanned="2">
            <text:p text:style-name="P17">戶籍縣(市)</text:p>
          </table:table-cell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</text:p>
            <text:p text:style-name="P29">月</text:p>
            <text:p text:style-name="P30">日</text:p>
          </table:table-cell>
          <table:table-cell table:style-name="TableCell31" table:number-columns-spanned="2">
            <text:p text:style-name="P32">宅：( <text:s/>)</text:p>
            <text:p text:style-name="P33">公：( <text:s/>)</text:p>
            <text:p text:style-name="P34">行動：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受訓資料</text:p>
          </table:table-cell>
          <table:table-cell table:style-name="TableCell38" table:number-columns-spanned="2">
            <text:p text:style-name="P39">年度</text:p>
          </table:table-cell>
          <table:covered-table-cell/>
          <table:table-cell table:style-name="TableCell40">
            <text:p text:style-name="P41">梯次</text:p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送訓學校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旅</text:p>
            <text:p text:style-name="P60">營</text:p>
            <text:p text:style-name="P61">連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一、申請表請翔實填寫，以減少作業時效。</text:p>
            <text:p text:style-name="P72"><text:span text:style-name="T73">二、請檢附</text:span><text:span text:style-name="T74">身分證正反面影印本</text:span><text:span text:style-name="T75">、</text:span><text:span text:style-name="T76">退伍令正反面影印本</text:span><text:span text:style-name="T77">、(或國</text:span></text:p>
            <text:p text:style-name="P78"><text:span text:style-name="T79">民兵證明、替代役證明)、送</text:span><text:span text:style-name="T80">訓學校畢業證書印影本</text:span><text:span text:style-name="T81">、</text:span><text:span text:style-name="T82">掛號</text:span></text:p>
            <text:p text:style-name="P83"><text:span text:style-name="T84">回郵信封</text:span><text:span text:style-name="T85">(需</text:span><text:span text:style-name="T86">填妥收信人地址</text:span><text:span text:style-name="T87">、</text:span><text:span text:style-name="T88">郵遞區號</text:span><text:span text:style-name="T89">及</text:span><text:span text:style-name="T90">貼妥寄件郵資</text:span><text:span text:style-name="T91">)。</text:span></text:p>
            <text:p text:style-name="P92">三、未檢附回郵信封，將以電話聯繫申請人親臨補發單位領證，或檢還申請資料。</text:p>
            <text:p text:style-name="P93">四、畢業證書遺失，請逕向送訓學校申請補發。</text:p>
            <text:p text:style-name="P94">五、退伍令遺失，請至戶籍地後備指揮部申請補發。</text:p>
            <text:p text:style-name="P95"><text:span text:style-name="T96">六、</text:span><text:span text:style-name="T97">存管集訓名冊查無受訓資料</text:span><text:span text:style-name="T98">，</text:span><text:span text:style-name="T99">且申請人無法提供具法律效益證明者</text:span><text:span text:style-name="T100">，</text:span><text:span text:style-name="T101">基於行政機關依法行政立場</text:span><text:span text:style-name="T102">，</text:span><text:span text:style-name="T103">無憑辦理補發</text:span><text:span text:style-name="T104">，</text:span><text:span text:style-name="T105">申請人可逕向戶籍地後備指揮部</text:span><text:span text:style-name="T106">，</text:span><text:span text:style-name="T107">調閱個人兵籍資料查證有無大專集訓證明</text:span><text:span text:style-name="T108">，</text:span><text:span text:style-name="T109">以維自身權益</text:span><text:span text:style-name="T110">。</text:span></text:p>
            <text:p text:style-name="P111">七、不予補發證書人員，相關資料以回郵信封寄還。</text:p>
            <text:p text:style-name="P112">八、郵件辦理：申請資料郵寄至陸軍第十軍團指揮部。</text:p>
            <text:p text:style-name="P113"><text:s text:c="4"/>機關地址：426臺中新社郵政90774之3號信箱。</text:p>
            <text:p text:style-name="P114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附記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軍司令部「大專集訓證書」補發申請作業說明</dc:title>
    <meta:initial-creator>黃友隆</meta:initial-creator>
    <dc:creator>admin1</dc:creator>
    <meta:creation-date>2017-06-07T06:40:00Z</meta:creation-date>
    <dc:date>2017-06-0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