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臺中市北區區公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 text:c="22"/><text:span text:style-name="T4">分批(期)付款表</text:span><text:s text:c="6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2"/>
          <table:table-cell office:value-type="string" table:style-name="ce12">
            <text:p><text:s text:c="14"/>年 <text:s text:c="2"/>月 <text:s text:c="3"/>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所屬年度月份</text:p>
          </table:table-cell>
          <table:table-cell office:value-type="string" table:style-name="ce13">
            <text:p>年度<text:span text:style-name="T3"><text:s text:c="4"/></text:span>月份</text:p>
          </table:table-cell>
          <table:table-cell office:value-type="string" table:style-name="ce2">
            <text:p>說 <text:s text:c="8"/>明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應付總額</text:p>
          </table:table-cell>
          <table:table-cell table:style-name="ce3"/>
          <table:table-cell office:value-type="string" table:style-name="ce4">
            <text:p>(一)合約編號( <text:s text:c="11"/>)。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截至上次已付金額</text:p>
          </table:table-cell>
          <table:table-cell table:style-name="ce3"/>
          <table:table-cell office:value-type="string" table:style-name="ce9">
            <text:p>(二)第 <text:s text:c="2"/>次付款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本次付款金額</text:p>
          </table:table-cell>
          <table:table-cell table:style-name="ce3"/>
          <table:table-cell office:value-type="string" table:style-name="ce14">
            <text:p>(三)合約副本或抄本粘附於 <text:s text:c="2"/>年度<text:s text:c="24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已付金額</text:p>
          </table:table-cell>
          <table:table-cell table:style-name="ce3"/>
          <table:table-cell office:value-type="string" table:style-name="ce10">
            <text:p><text:s text:c="9"/><text:span text:style-name="T1">月份 <text:s text:c="7"/>計畫支出憑證簿 <text:s text:c="3"/>第 <text:s text:c="6"/>冊第 <text:s text:c="8"/>號。</text:span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未付金額</text:p>
          </table:table-cell>
          <table:table-cell table:style-name="ce3"/>
          <table:table-cell office:value-type="string" table:style-name="ce11">
            <text:p>(四)於支付尾款時或分批驗收後,應附驗收證明。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填表人 <text:s text:c="7"/>覆核 <text:s text:c="6"/>主辦主計人員 <text:s text:c="9"/>機關長官或授權代簽人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1</dc:creator>
    <meta:creation-date>2003-02-20T08:13:26Z</meta:creation-date>
    <dc:date>2016-10-07T09:27:44Z</dc:date>
    <meta:print-date>2012-10-20T12:29:51Z</meta:print-date>
  </office:meta>
</office:document-meta>
</file>