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able-cell-properties fo:border="thin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3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支出分攤表" table:style-name="ta1" table:print-ranges="支出分攤表.A1:支出分攤表.F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0">
            <text:p>臺中市北區區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6-10-07T17:32:47" table:formula="msoxl:=NOW()" table:number-columns-spanned="6" table:number-rows-spanned="1" table:style-name="ce54">
            <text:p>中華民國105年10月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所屬年度月份：</text:p>
          </table:table-cell>
          <table:table-cell office:value-type="date" office:date-value="2016-10-07T17:32:47" table:formula="msoxl:=NOW()" table:style-name="ce6">
            <text:p>105年度10月份</text:p>
          </table:table-cell>
          <table:table-cell office:value-type="string" table:style-name="ce7">
            <text:p>總金額新台幣：</text:p>
          </table:table-cell>
          <table:table-cell office:value-type="float" office:value="33082" table:formula="msoxl:=D12" table:number-columns-spanned="3" table:number-rows-spanned="1" table:style-name="ce43">
            <text:p>參萬參仟零捌拾貳元整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53">
            <text:p>科目</text:p>
          </table:table-cell>
          <table:covered-table-cell table:number-columns-repeated="2"/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說明</text:p>
          </table:table-cell>
          <table:table-cell office:value-type="string" table:number-columns-spanned="1" table:number-rows-spanned="2" table:style-name="ce53">
            <text:p>附註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编號</text:p>
          </table:table-cell>
          <table:table-cell office:value-type="string" table:style-name="ce9">
            <text:p>計畫</text:p>
            <text:p>名稱</text:p>
          </table:table-cell>
          <table:table-cell office:value-type="string" table:style-name="ce9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 table:style-name="ce34"/>
          <table:table-cell office:value-type="string" table:style-name="ce30">
            <text:p>行政管理─一般業務</text:p>
          </table:table-cell>
          <table:table-cell office:value-type="string" table:style-name="ce35">
            <text:p>車輛及辦公器具養護費</text:p>
          </table:table-cell>
          <table:table-cell office:value-type="float" office:value="32082" table:style-name="ce19">
            <text:p><text:s/>32,082<text:s/></text:p>
          </table:table-cell>
          <table:table-cell table:style-name="ce39"/>
          <table:table-cell office:value-type="string" table:style-name="ce28">
            <text:p>原始憑證 <text:s text:c="3"/>張粘</text:p>
          </table:table-cell>
          <table:table-cell table:number-columns-repeated="16378" table:style-name="ce20"/>
        </table:table-row>
        <table:table-row table:style-name="ro5">
          <table:table-cell table:style-name="ce34"/>
          <table:table-cell office:value-type="string" table:style-name="ce30">
            <text:p>代辦經費</text:p>
          </table:table-cell>
          <table:table-cell office:value-type="string" table:style-name="ce35">
            <text:p>環保活動經費</text:p>
          </table:table-cell>
          <table:table-cell office:value-type="float" office:value="1000" table:style-name="ce19">
            <text:p><text:s/>1,000<text:s/></text:p>
          </table:table-cell>
          <table:table-cell office:value-type="string" table:style-name="ce40">
            <text:p>退貨物稅款</text:p>
          </table:table-cell>
          <table:table-cell office:value-type="string" table:style-name="ce29">
            <text:p>附於 <text:s text:c="7"/>計畫</text:p>
          </table:table-cell>
          <table:table-cell table:number-columns-repeated="16378" table:style-name="ce20"/>
        </table:table-row>
        <table:table-row table:style-name="ro5">
          <table:table-cell table:style-name="ce36"/>
          <table:table-cell table:style-name="ce23"/>
          <table:table-cell table:style-name="ce35"/>
          <table:table-cell table:style-name="ce19"/>
          <table:table-cell table:style-name="ce21"/>
          <table:table-cell office:value-type="string" table:style-name="ce29">
            <text:p>支出憑證簿第 <text:s text:c="2"/>冊</text:p>
          </table:table-cell>
          <table:table-cell table:number-columns-repeated="16378" table:style-name="ce20"/>
        </table:table-row>
        <table:table-row table:style-name="ro5">
          <table:table-cell table:style-name="ce34"/>
          <table:table-cell table:number-columns-repeated="2" table:style-name="ce23"/>
          <table:table-cell table:style-name="ce19"/>
          <table:table-cell table:style-name="ce21"/>
          <table:table-cell office:value-type="string" table:style-name="ce29">
            <text:p>第 <text:s text:c="5"/>號。</text:p>
          </table:table-cell>
          <table:table-cell table:number-columns-repeated="16378" table:style-name="ce20"/>
        </table:table-row>
        <table:table-row table:style-name="ro5">
          <table:table-cell table:style-name="ce34"/>
          <table:table-cell table:number-columns-repeated="2" table:style-name="ce23"/>
          <table:table-cell table:style-name="ce19"/>
          <table:table-cell table:style-name="ce21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float" office:value="33082" table:formula="msoxl:=SUM(D7:D11)" table:style-name="ce10">
            <text:p><text:s/>33,082<text:s/>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13">
            <text:p>合計新台幣：</text:p>
          </table:table-cell>
          <table:table-cell office:value-type="float" office:value="33082" table:formula="msoxl:=D12" table:number-columns-spanned="5" table:number-rows-spanned="1" table:style-name="ce52">
            <text:p>參萬參仟零捌拾貳元整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office:value-type="string" table:style-name="ce14">
            <text:p>填表人</text:p>
          </table:table-cell>
          <table:table-cell office:value-type="string" table:style-name="ce32">
            <text:p>覆核</text:p>
          </table:table-cell>
          <table:table-cell office:value-type="string" table:number-columns-spanned="2" table:number-rows-spanned="1" table:style-name="ce51">
            <text:p>主辦會</text:p>
            <text:p>計人員</text:p>
          </table:table-cell>
          <table:covered-table-cell/>
          <table:table-cell office:value-type="string" table:style-name="ce33">
            <text:p>機關長官或</text:p>
            <text:p>授權代簽人</text:p>
          </table:table-cell>
          <table:table-cell table:style-name="ce14"/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8" table:style-name="ce2"/>
        </table:table-row>
        <table:table-row table:style-name="ro2">
          <table:table-cell table:style-name="ce16">
            <draw:custom-shape xmlns:presentation="urn:oasis:names:tc:opendocument:xmlns:presentation:1.0" svg:x="0.04167in" svg:y="0.02083in" svg:width="7.875in" svg:height="0in" draw:z-index="1" draw:id="id0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table:number-columns-repeated="6"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臺中市北區區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0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6-10-07T17:32:47" table:formula="msoxl:=NOW()" table:number-columns-spanned="6" table:number-rows-spanned="1" table:style-name="ce41">
            <text:p>中華民國105年10月7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所屬年度月份：</text:p>
          </table:table-cell>
          <table:table-cell office:value-type="date" office:date-value="2016-10-07T17:32:47" table:formula="msoxl:=B4" table:style-name="ce6">
            <text:p>105年度10月份</text:p>
          </table:table-cell>
          <table:table-cell office:value-type="string" table:style-name="ce7">
            <text:p>總金額新台幣：</text:p>
          </table:table-cell>
          <table:table-cell office:value-type="float" office:value="33082" table:formula="msoxl:=D4" table:number-columns-spanned="3" table:number-rows-spanned="1" table:style-name="ce43">
            <text:p>參萬參仟零捌拾貳元整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53">
            <text:p>科目</text:p>
          </table:table-cell>
          <table:covered-table-cell table:number-columns-repeated="2"/>
          <table:table-cell office:value-type="string" table:number-columns-spanned="1" table:number-rows-spanned="2" table:style-name="ce53">
            <text:p>金額</text:p>
          </table:table-cell>
          <table:table-cell office:value-type="string" table:number-columns-spanned="1" table:number-rows-spanned="2" table:style-name="ce53">
            <text:p>說明</text:p>
          </table:table-cell>
          <table:table-cell office:value-type="string" table:number-columns-spanned="1" table:number-rows-spanned="2" table:style-name="ce53">
            <text:p>附註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编號</text:p>
          </table:table-cell>
          <table:table-cell office:value-type="string" table:style-name="ce9">
            <text:p>計畫</text:p>
            <text:p>名稱</text:p>
          </table:table-cell>
          <table:table-cell office:value-type="string" table:style-name="ce9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 table:style-name="ce18"/>
          <table:table-cell office:value-type="string" office:string-value="行政管理─一般業務" table:formula="msoxl:=IF(B7=&quot;&quot;,&quot;&quot;,B7)" table:style-name="ce31">
            <text:p>行政管理─一般業務</text:p>
          </table:table-cell>
          <table:table-cell office:value-type="string" office:string-value="車輛及辦公器具養護費" table:formula="msoxl:=IF(C7=&quot;&quot;,&quot;&quot;,C7)" table:style-name="ce37">
            <text:p>車輛及辦公器具養護費</text:p>
          </table:table-cell>
          <table:table-cell office:value-type="float" office:value="32082" table:formula="msoxl:=SUM(D7)" table:style-name="ce17">
            <text:p><text:s/>32,082<text:s/></text:p>
          </table:table-cell>
          <table:table-cell office:value-type="string" office:string-value="" table:formula="msoxl:=IF(E7=&quot;&quot;,&quot;&quot;,E7)" table:style-name="ce38">
            <text:p><text:s text:c="2"/></text:p>
          </table:table-cell>
          <table:table-cell office:value-type="string" office:string-value="原始憑證    張粘" table:formula="msoxl:=F7" table:style-name="ce26">
            <text:p>原始憑證 <text:s text:c="3"/>張粘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office:string-value="代辦經費" table:formula="msoxl:=IF(B8=&quot;&quot;,&quot;&quot;,B8)" table:style-name="ce31">
            <text:p>代辦經費</text:p>
          </table:table-cell>
          <table:table-cell office:value-type="string" office:string-value="環保活動經費" table:formula="msoxl:=IF(C8=&quot;&quot;,&quot;&quot;,C8)" table:style-name="ce25">
            <text:p>環保活動經費</text:p>
          </table:table-cell>
          <table:table-cell office:value-type="float" office:value="1000" table:formula="msoxl:=SUM(D8)" table:style-name="ce17">
            <text:p><text:s/>1,000<text:s/></text:p>
          </table:table-cell>
          <table:table-cell office:value-type="string" office:string-value="退貨物稅款" table:formula="msoxl:=IF(E8=&quot;&quot;,&quot;&quot;,E8)" table:style-name="ce38">
            <text:p><text:s/>退貨物稅款<text:s/></text:p>
          </table:table-cell>
          <table:table-cell office:value-type="string" office:string-value="附於        計畫" table:formula="msoxl:=F8" table:style-name="ce27">
            <text:p>附於 <text:s text:c="7"/>計畫</text:p>
          </table:table-cell>
          <table:table-cell table:number-columns-repeated="16378"/>
        </table:table-row>
        <table:table-row table:style-name="ro5">
          <table:table-cell office:value-type="string" office:string-value="" table:formula="msoxl:=IF(A9=&quot;&quot;,&quot;&quot;,A9)" table:style-name="ce18"/>
          <table:table-cell office:value-type="string" office:string-value="" table:formula="msoxl:=IF(B9=&quot;&quot;,&quot;&quot;,B9)" table:style-name="ce24"/>
          <table:table-cell office:value-type="string" office:string-value="" table:formula="msoxl:=IF(C9=&quot;&quot;,&quot;&quot;,C9)" table:style-name="ce25"/>
          <table:table-cell office:value-type="string" office:string-value="" table:formula="msoxl:=IF(D9=&quot;&quot;,&quot;&quot;,D9)" table:style-name="ce17">
            <text:p><text:s text:c="2"/></text:p>
          </table:table-cell>
          <table:table-cell table:style-name="ce22"/>
          <table:table-cell office:value-type="string" office:string-value="支出憑證簿第   冊" table:formula="msoxl:=F9" table:style-name="ce27">
            <text:p>支出憑證簿第 <text:s text:c="2"/>冊</text:p>
          </table:table-cell>
          <table:table-cell table:number-columns-repeated="16378"/>
        </table:table-row>
        <table:table-row table:style-name="ro5">
          <table:table-cell office:value-type="string" office:string-value="" table:formula="msoxl:=IF(A10=&quot;&quot;,&quot;&quot;,A10)" table:style-name="ce18"/>
          <table:table-cell office:value-type="string" office:string-value="" table:formula="msoxl:=IF(B10=&quot;&quot;,&quot;&quot;,B10)" table:style-name="ce24"/>
          <table:table-cell office:value-type="string" office:string-value="" table:formula="msoxl:=IF(C10=&quot;&quot;,&quot;&quot;,C10)" table:style-name="ce25"/>
          <table:table-cell office:value-type="string" office:string-value="" table:formula="msoxl:=IF(D10=&quot;&quot;,&quot;&quot;,D10)" table:style-name="ce17">
            <text:p><text:s text:c="2"/></text:p>
          </table:table-cell>
          <table:table-cell table:style-name="ce22"/>
          <table:table-cell office:value-type="string" office:string-value="第      號。" table:formula="msoxl:=F10" table:style-name="ce27">
            <text:p>第 <text:s text:c="5"/>號。</text:p>
          </table:table-cell>
          <table:table-cell table:number-columns-repeated="16378"/>
        </table:table-row>
        <table:table-row table:style-name="ro5">
          <table:table-cell office:value-type="string" office:string-value="" table:formula="msoxl:=IF(A11=&quot;&quot;,&quot;&quot;,A11)" table:style-name="ce18"/>
          <table:table-cell office:value-type="string" office:string-value="" table:formula="msoxl:=IF(B11=&quot;&quot;,&quot;&quot;,B11)" table:style-name="ce24"/>
          <table:table-cell office:value-type="string" office:string-value="" table:formula="msoxl:=IF(C11=&quot;&quot;,&quot;&quot;,C11)" table:style-name="ce25"/>
          <table:table-cell office:value-type="string" office:string-value="" table:formula="msoxl:=IF(D11=&quot;&quot;,&quot;&quot;,D11)" table:style-name="ce17">
            <text:p><text:s text:c="2"/></text:p>
          </table:table-cell>
          <table:table-cell table:style-name="ce22"/>
          <table:table-cell table:style-name="ce27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5">
            <text:p>小計</text:p>
          </table:table-cell>
          <table:covered-table-cell table:number-columns-repeated="2"/>
          <table:table-cell office:value-type="float" office:value="33082" table:formula="msoxl:=SUM(D12)" table:style-name="ce17">
            <text:p><text:s/>33,082<text:s/></text:p>
          </table:table-cell>
          <table:table-cell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style-name="ce13">
            <text:p>合計新台幣：</text:p>
          </table:table-cell>
          <table:table-cell office:value-type="float" office:value="33082" table:formula="msoxl:=D30" table:number-columns-spanned="5" table:number-rows-spanned="1" table:style-name="ce52">
            <text:p>參萬參仟零捌拾貳元整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office:value-type="string" table:style-name="ce14">
            <text:p>填表人</text:p>
          </table:table-cell>
          <table:table-cell office:value-type="string" table:style-name="ce32">
            <text:p>覆核</text:p>
          </table:table-cell>
          <table:table-cell office:value-type="string" table:number-columns-spanned="2" table:number-rows-spanned="1" table:style-name="ce51">
            <text:p>主辦會</text:p>
            <text:p>計人員</text:p>
          </table:table-cell>
          <table:covered-table-cell/>
          <table:table-cell office:value-type="string" table:style-name="ce33">
            <text:p>機關長官或</text:p>
            <text:p>授權代簽人</text:p>
          </table:table-cell>
          <table:table-cell table:style-name="ce14"/>
          <table:table-cell table:number-columns-repeated="16378" table:style-name="ce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50" number:language="zh" number:country="TW">
      <number:year/>
      <number:text>年度</number:text>
      <number:month number:style="long"/>
      <number:text>月份</number:text>
    </number:date-style>
    <number:number-style style:name="N51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a</meta:initial-creator>
    <dc:creator>admin1</dc:creator>
    <meta:creation-date>2004-09-13T08:23:45Z</meta:creation-date>
    <dc:date>2016-10-07T09:32:55Z</dc:date>
    <meta:print-date>2008-08-15T00:42:27Z</meta:print-date>
  </office:meta>
</office:document-meta>
</file>