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694in" fo:font-size="16pt" style:font-size-asian="16pt"/>
    </style:style>
    <style:style style:name="TableColumn3" style:family="table-column">
      <style:table-column-properties style:column-width="1.875in" style:use-optimal-column-width="false"/>
    </style:style>
    <style:style style:name="TableColumn4" style:family="table-column">
      <style:table-column-properties style:column-width="2.125in" style:use-optimal-column-width="false"/>
    </style:style>
    <style:style style:name="TableColumn5" style:family="table-column">
      <style:table-column-properties style:column-width="2.25in" style:use-optimal-column-width="false"/>
    </style:style>
    <style:style style:name="Table2" style:family="table">
      <style:table-properties style:width="6.25in" fo:margin-left="-0.1055in" table:align="left"/>
    </style:style>
    <style:style style:name="TableRow6" style:family="table-row">
      <style:table-row-properties style:min-row-height="0.3715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" style:family="table-row">
      <style:table-row-properties style:min-row-height="8.8513in"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審核通知事項辦理情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審核通知事項及內容</text:p>
          </table:table-cell>
          <table:table-cell table:style-name="TableCell9">
            <text:p text:style-name="P10">聲復理由或辦理情形</text:p>
          </table:table-cell>
          <table:table-cell table:style-name="TableCell11">
            <text:p text:style-name="P12">審計機關覆核擬處理意見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1.0236in" fo:margin-bottom="0.7875in" fo:margin-right="1.023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審核通知事項辦理情形表</dc:title>
    <meta:initial-creator>meichu</meta:initial-creator>
    <dc:creator>admin1</dc:creator>
    <meta:creation-date>2017-06-03T01:40:00Z</meta:creation-date>
    <dc:date>2017-06-03T01:40:00Z</dc:date>
    <meta:print-date>2008-09-16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9" meta:row-count="1" meta:non-whitespace-character-count="43"/>
  </office:meta>
</office:document-meta>
</file>