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Default" style:family="paragraph">
      <style:paragraph-properties fo:text-align="end" fo:margin-right="0.4166in"/>
      <style:text-properties style:font-name="標楷體" style:font-name-asian="標楷體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0.2701in"/>
    </style:style>
    <style:style style:name="TableColumn14" style:family="table-column">
      <style:table-column-properties style:column-width="0.1937in"/>
    </style:style>
    <style:style style:name="TableColumn15" style:family="table-column">
      <style:table-column-properties style:column-width="0.2861in"/>
    </style:style>
    <style:style style:name="TableColumn16" style:family="table-column">
      <style:table-column-properties style:column-width="0.4902in"/>
    </style:style>
    <style:style style:name="TableColumn17" style:family="table-column">
      <style:table-column-properties style:column-width="0.3881in"/>
    </style:style>
    <style:style style:name="TableColumn18" style:family="table-column">
      <style:table-column-properties style:column-width="0.746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7055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1.125in"/>
    </style:style>
    <style:style style:name="Table11" style:family="table">
      <style:table-properties style:width="6.7in" fo:margin-left="0in" table:align="lef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style:font-name="標楷體" style:font-name-asian="標楷體"/>
    </style:style>
    <style:style style:name="TableRow40" style:family="table-row">
      <style:table-row-properties style:min-row-height="0.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Default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Default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margin-left="0.4069in" fo:text-indent="-0.4069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標楷體" style:font-name-asian="標楷體"/>
    </style:style>
    <style:style style:name="P67" style:parent-style-name="Default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標楷體" style:font-name-asian="標楷體"/>
    </style:style>
    <style:style style:name="P73" style:parent-style-name="Default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/>
    </style:style>
    <style:style style:name="TableRow76" style:family="table-row">
      <style:table-row-properties style:min-row-height="0.602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/>
    </style:style>
    <style:style style:name="P89" style:parent-style-name="Default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margin-left="0.136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P96" style:parent-style-name="Default" style:family="paragraph">
      <style:text-properties style:font-name="標楷體" style:font-name-asian="標楷體"/>
    </style:style>
    <style:style style:name="P97" style:parent-style-name="Default" style:family="paragraph">
      <style:text-properties style:font-name="標楷體" style:font-name-asian="標楷體"/>
    </style:style>
    <style:style style:name="TableColumn99" style:family="table-column">
      <style:table-column-properties style:column-width="0.5805in"/>
    </style:style>
    <style:style style:name="TableColumn100" style:family="table-column">
      <style:table-column-properties style:column-width="0.5805in"/>
    </style:style>
    <style:style style:name="TableColumn101" style:family="table-column">
      <style:table-column-properties style:column-width="0.5388in"/>
    </style:style>
    <style:style style:name="TableColumn102" style:family="table-column">
      <style:table-column-properties style:column-width="0.6222in"/>
    </style:style>
    <style:style style:name="TableColumn103" style:family="table-column">
      <style:table-column-properties style:column-width="1.1618in"/>
    </style:style>
    <style:style style:name="TableColumn104" style:family="table-column">
      <style:table-column-properties style:column-width="1.1618in"/>
    </style:style>
    <style:style style:name="TableColumn105" style:family="table-column">
      <style:table-column-properties style:column-width="2.0541in"/>
    </style:style>
    <style:style style:name="Table98" style:family="table">
      <style:table-properties style:width="6.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break-before="page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Default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0.575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0.625in"/>
    </style:style>
    <style:style style:name="TableColumn176" style:family="table-column">
      <style:table-column-properties style:column-width="0.625in"/>
    </style:style>
    <style:style style:name="TableColumn177" style:family="table-column">
      <style:table-column-properties style:column-width="1.5in"/>
    </style:style>
    <style:style style:name="TableColumn178" style:family="table-column">
      <style:table-column-properties style:column-width="1.5in"/>
    </style:style>
    <style:style style:name="Table171" style:family="table">
      <style:table-properties style:width="6.575in" fo:margin-left="0in" table:align="left"/>
    </style:style>
    <style:style style:name="TableRow179" style:family="table-row">
      <style:table-row-properties style:min-row-height="0.484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58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73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694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65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70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57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57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57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57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529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margin-top="0.25in" fo:text-indent="0.5in"/>
      <style:text-properties style:font-name="標楷體" style:font-name-asian="標楷體"/>
    </style:style>
    <style:style style:name="P355" style:parent-style-name="內文" style:family="paragraph">
      <style:paragraph-properties fo:margin-top="0.25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olumn368" style:family="table-column">
      <style:table-column-properties style:column-width="0.9673in"/>
    </style:style>
    <style:style style:name="TableColumn369" style:family="table-column">
      <style:table-column-properties style:column-width="0.9673in"/>
    </style:style>
    <style:style style:name="TableColumn370" style:family="table-column">
      <style:table-column-properties style:column-width="0.968in"/>
    </style:style>
    <style:style style:name="TableColumn371" style:family="table-column">
      <style:table-column-properties style:column-width="0.968in"/>
    </style:style>
    <style:style style:name="TableColumn372" style:family="table-column">
      <style:table-column-properties style:column-width="0.968in"/>
    </style:style>
    <style:style style:name="TableColumn373" style:family="table-column">
      <style:table-column-properties style:column-width="1.8611in"/>
    </style:style>
    <style:style style:name="Table367" style:family="table">
      <style:table-properties style:width="6.7in" fo:margin-left="0in" table:align="left"/>
    </style:style>
    <style:style style:name="TableRow374" style:family="table-row">
      <style:table-row-properties style:min-row-height="0.3694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64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364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63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6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638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3673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73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616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989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2.2402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justify" fo:margin-left="0.2819in" fo:text-indent="-0.2819in">
        <style:tab-stops/>
      </style:paragraph-properties>
      <style:text-properties style:font-name="標楷體" style:font-name-asian="標楷體"/>
    </style:style>
    <style:style style:name="P490" style:parent-style-name="Default" style:family="paragraph">
      <style:paragraph-properties fo:text-align="justify" fo:margin-left="0.2819in" fo:text-indent="-0.2819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top="0.375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s text:c="43"/></text:span><text:span text:style-name="T5"><text:s/></text:span><text:span text:style-name="T6"><text:s/>編號：</text:span><text:span text:style-name="T7"><text:s text:c="6"/></text:span><text:span text:style-name="T8"><text:s/></text:span></text:p>
      <text:p text:style-name="P9">臺中市北區區公所調閱會計憑證申請單</text:p>
      <text:p text:style-name="P10">中華民國<text:s/>年<text:s/>月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調閱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調閱申請人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單位主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調閱原因</text:p>
          </table:table-cell>
          <table:covered-table-cell/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調閱方式</text:p>
          </table:table-cell>
          <table:covered-table-cell/>
          <table:table-cell table:style-name="TableCell48" table:number-columns-spanned="13">
            <text:p text:style-name="P49">﹝<text:s/>﹞調閱（限於會計憑證管理處所，不得攜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13">
            <text:p text:style-name="P53">﹝<text:s/>﹞影印（限於會計憑證管理處所，不得攜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13">
            <text:p text:style-name="P57">﹝<text:s/>﹞借調(領回) (請檢附委託或補助機關契約影本或來函)，並載明調借起訖天數【<text:s/>年<text:s/>月<text:s/>日起至<text:s/>年<text:s/>月<text:s/>日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會核（調閱非承辦單位業務或主管案件時）</text:p>
          </table:table-cell>
          <table:covered-table-cell/>
          <table:covered-table-cell/>
          <table:table-cell table:style-name="TableCell61" table:number-columns-spanned="3">
            <text:p text:style-name="P62">相關業務單位承辦人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相關業務</text:p>
            <text:p text:style-name="P67">單位主管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會核政風室</text:p>
            <text:p text:style-name="P73">（承辦單位調閱其業務單位案件時免會）</text:p>
          </table:table-cell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會計室 <text:s/></text:span><text:span text:style-name="T80">承辦人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會計室 <text:s/>主 <text:s/>任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主 <text:s/>任</text:p>
            <text:p text:style-name="P89">秘 <text:s/>書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區長 <text:s text:c="10"/></text:p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調閱傳票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傳票所屬</text:p>
            <text:p text:style-name="P112">會計年度</text:p>
          </table:table-cell>
          <table:covered-table-cell/>
          <table:table-cell table:style-name="TableCell113" table:number-columns-spanned="2">
            <text:p text:style-name="P114">傳票付款日期</text:p>
          </table:table-cell>
          <table:covered-table-cell/>
          <table:table-cell table:style-name="TableCell115">
            <text:p text:style-name="P116">傳票付款號碼</text:p>
          </table:table-cell>
          <table:table-cell table:style-name="TableCell117">
            <text:p text:style-name="P118">會計科目</text:p>
          </table:table-cell>
          <table:table-cell table:style-name="TableCell119">
            <text:p text:style-name="P120">傳票內容摘要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會計憑證管理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※本案憑證影印張數： <text:s text:c="3"/><text:s/>張。<text:s/></text:p>
            <text:p text:style-name="P161">※請確認憑證確實已於<text:s/>年<text:s/>月<text:s/>日完整返還。</text:p>
            <text:p text:style-name="內文"><text:span text:style-name="T162">監視人：</text:span><text:span text:style-name="T163"><text:s text:c="15"/></text:span></text:p>
          </table:table-cell>
          <table:covered-table-cell/>
          <table:covered-table-cell/>
          <table:covered-table-cell/>
        </table:table-row>
      </table:table>
      <text:p text:style-name="P164">注意事項：1.會計憑證之調閱，以與承辦單位業務有關為原則，並應以該份傳票為單位。</text:p>
      <text:p text:style-name="P165">2.調閱會計憑證時，應保持會計憑證之完整，不得為簽准範圍外擅自影印、檢取。翻閱抄錄及添註、塗改、增損、抽換、拆散等，如有違反將追究相關行政、刑事責任。</text:p>
      <text:p text:style-name="P166">3.調閱或影印會計憑證於會計憑證管理處所為之。</text:p>
      <text:soft-page-break/>
      <text:p text:style-name="P167"><text:span text:style-name="T168">附件二</text:span></text:p>
      <text:p text:style-name="P169">調借（領回）領據</text:p>
      <text:p text:style-name="P170">茲向臺中市北區區公所會計室調借(領回)以下會計憑證相關資料正本，並與會計室留存影印本相同無訛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7">
            <text:p text:style-name="P181">調 <text:s/>借 <text:s/>（ <text:s/>領 <text:s/>回 <text:s/>） <text:s/>明 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次</text:p>
          </table:table-cell>
          <table:table-cell table:style-name="TableCell185">
            <text:p text:style-name="P186">傳票所屬</text:p>
            <text:p text:style-name="P187">會計年度</text:p>
          </table:table-cell>
          <table:table-cell table:style-name="TableCell188">
            <text:p text:style-name="P189">傳票種類</text:p>
          </table:table-cell>
          <table:table-cell table:style-name="TableCell190">
            <text:p text:style-name="P191">傳票收</text:p>
            <text:p text:style-name="P192">付日期</text:p>
          </table:table-cell>
          <table:table-cell table:style-name="TableCell193">
            <text:p text:style-name="P194">傳票號碼</text:p>
          </table:table-cell>
          <table:table-cell table:style-name="TableCell195">
            <text:p text:style-name="P196">傳票內容摘要</text:p>
          </table:table-cell>
          <table:table-cell table:style-name="TableCell197">
            <text:p text:style-name="P198">會計憑證張數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備註</text:p>
          </table: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此致</text:p>
      <text:p text:style-name="P355">北區區公所會計室</text:p>
      <text:p text:style-name="P356"><text:s text:c="2"/>調借(領回)單位：</text:p>
      <text:p text:style-name="P357">調借(領回)人：</text:p>
      <text:p text:style-name="P358"><text:span text:style-name="T359">中華民國 <text:s text:c="6"/>年 <text:s text:c="3"/>月 <text:s text:c="4"/>日</text:span></text:p>
      <text:soft-page-break/>
      <text:p text:style-name="P360"><text:span text:style-name="T361">附件三</text:span><text:span text:style-name="T362"><text:s text:c="45"/></text:span><text:span text:style-name="T363"><text:s text:c="11"/></text:span><text:span text:style-name="T364">編號：</text:span></text:p>
      <text:p text:style-name="P365">臺中市北區區公所會計室調閱會計檔案逾期未歸還稽催單</text:p>
      <text:p text:style-name="P366">年 <text:s/>月 <text:s/>日<text:s/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調閱單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調閱申請人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6">
            <text:p text:style-name="P385">調 <text:s/>閱 <text:s/>明 <text:s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傳票所屬會計年度</text:p>
          </table:table-cell>
          <table:table-cell table:style-name="TableCell389">
            <text:p text:style-name="P390">傳票種類</text:p>
          </table:table-cell>
          <table:table-cell table:style-name="TableCell391">
            <text:p text:style-name="P392">傳票收付日<text:s/>期</text:p>
          </table:table-cell>
          <table:table-cell table:style-name="TableCell393">
            <text:p text:style-name="P394">傳票號碼</text:p>
          </table:table-cell>
          <table:table-cell table:style-name="TableCell395">
            <text:p text:style-name="P396">傳票內容摘要</text:p>
          </table:table-cell>
          <table:table-cell table:style-name="TableCell397">
            <text:p text:style-name="P398">會計憑證張<text:s/>數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調閱方式</text:p>
          </table:table-cell>
          <table:table-cell table:style-name="TableCell467" table:number-columns-spanned="2">
            <text:p text:style-name="P468">調借<text:s/>(<text:s text:c="6"/><text:s/>)</text:p>
          </table:table-cell>
          <table:covered-table-cell/>
          <table:table-cell table:style-name="TableCell469" table:number-columns-spanned="3">
            <text:p text:style-name="P470">領回 <text:s text:c="2"/>(<text:s text:c="10"/><text:s/>)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調借（領回）日期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到期日期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逾期未歸還原因</text:p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備註</text:p>
          </table:table-cell>
          <table:table-cell table:style-name="TableCell488" table:number-columns-spanned="5">
            <text:p text:style-name="P489">一、依據臺中市豐原區公所會計憑證調閱須知規定：調閱會計憑證時，應保持會計憑證資料之完整，不得為簽准範圍外擅自影印、檢取、翻閱抄錄及添註、塗改、增損、抽換、拆散等，如有違反將追究相關行政、刑事責任。</text:p>
            <text:p text:style-name="P490">二、對於已逾歸還期限者，會計憑證管理承辦人員應定期製作「逾期未歸還檔案稽催單」向調案人或所屬單位辦理催還，並陳報有關單位主管依相關法令規定處理。</text:p>
          </table:table-cell>
          <table:covered-table-cell/>
          <table:covered-table-cell/>
          <table:covered-table-cell/>
          <table:covered-table-cell/>
        </table:table-row>
      </table:table>
      <text:p text:style-name="P491"><text:span text:style-name="T492">會計憑證管理人員</text:span><text:span text:style-name="T493">：<text:s/></text:span><text:span text:style-name="T494"><text:s text:c="2"/></text:span><text:span text:style-name="T495"><text:s/></text:span><text:span text:style-name="T496"><text:tab/>會計主任： <text:s text:c="3"/></text:span><text:span text:style-name="T497"><text:s/></text:span><text:span text:style-name="T498"><text:s text:c="4"/></text:span><text:span text:style-name="T499">主任秘書</text:span><text:span text:style-name="T500"><text:s text:c="2"/></text:span><text:span text:style-name="T501"><text:s text:c="4"/></text:span><text:span text:style-name="T502"><text:s/></text:span><text:span text:style-name="T503"><text:s text:c="2"/></text:span><text:span text:style-name="T504"><text:s/></text:span><text:span text:style-name="T505"><text:s/>區長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                                             編號：</dc:title>
    <meta:initial-creator>i002</meta:initial-creator>
    <dc:creator>admin1</dc:creator>
    <meta:creation-date>2017-06-03T01:20:00Z</meta:creation-date>
    <dc:date>2017-06-03T01:2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7" meta:row-count="9" meta:non-whitespace-character-count="1182"/>
  </office:meta>
</office:document-meta>
</file>