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802in" text:min-label-width="0.541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131in" fo:margin-bottom="0.1666in" style:line-height-at-least="0.2361in" fo:text-indent="0.0826in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ableColumn13" style:family="table-column">
      <style:table-column-properties style:column-width="0.5013in" style:use-optimal-column-width="false"/>
    </style:style>
    <style:style style:name="TableColumn14" style:family="table-column">
      <style:table-column-properties style:column-width="1.218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1.3333in" style:use-optimal-column-width="false"/>
    </style:style>
    <style:style style:name="TableColumn17" style:family="table-column">
      <style:table-column-properties style:column-width="1.9312in" style:use-optimal-column-width="false"/>
    </style:style>
    <style:style style:name="TableColumn18" style:family="table-column">
      <style:table-column-properties style:column-width="1.6986in" style:use-optimal-column-width="false"/>
    </style:style>
    <style:style style:name="Table12" style:family="table">
      <style:table-properties style:width="7.5159in" fo:margin-left="0in" table:align="center"/>
    </style:style>
    <style:style style:name="TableRow19" style:family="table-row">
      <style:table-row-properties style:min-row-height="0.2805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>
        <style:tab-stops>
          <style:tab-stop style:type="left" style:position="3.9562in"/>
        </style:tab-stops>
      </style:paragraph-properties>
    </style:style>
    <style:style style:name="T22" style:parent-style-name="預設段落字型" style:family="text">
      <style:text-properties style:font-name-asian="標楷體" fo:letter-spacing="0.3333in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1666in"/>
    </style:style>
    <style:style style:name="T26" style:parent-style-name="預設段落字型" style:family="text">
      <style:text-properties style:font-name-asian="標楷體" fo:letter-spacing="-0.0138in" style:letter-kerning="false"/>
    </style:style>
    <style:style style:name="TableCell27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.1666in"/>
      <style:text-properties style:font-name-asian="標楷體" fo:font-size="11pt" style:font-size-asian="11pt"/>
    </style:style>
    <style:style style:name="TableCell29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</style:style>
    <style:style style:name="T31" style:parent-style-name="預設段落字型" style:family="text">
      <style:text-properties style:font-name-asian="標楷體" fo:letter-spacing="0.0368in" style:letter-kerning="false"/>
    </style:style>
    <style:style style:name="T32" style:parent-style-name="預設段落字型" style:family="text">
      <style:text-properties style:font-name-asian="標楷體" fo:letter-spacing="0.002in" style:letter-kerning="false"/>
    </style:style>
    <style:style style:name="TableRow33" style:family="table-row">
      <style:table-row-properties style:min-row-height="1.1784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36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37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9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1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margin-top="0.0833in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FFFFFF" fo:font-size="11pt" style:font-size-asian="11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text-align="justify" fo:margin-top="0.0833in" fo:line-height="0.125in"/>
    </style:style>
    <style:style style:name="T6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ableRow69" style:family="table-row">
      <style:table-row-properties style:min-row-height="1.259in" style:use-optimal-row-height="false" fo:keep-together="always"/>
    </style:style>
    <style:style style:name="TableCell70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72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73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74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8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0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fo:margin-top="0.0833in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FFFFFF" fo:font-size="11pt" style:font-size-asian="11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text-align="justify" fo:margin-top="0.0833in" fo:line-height="0.125in"/>
    </style:style>
    <style:style style:name="T9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7645in" style:use-optimal-row-height="false" fo:keep-together="always"/>
    </style:style>
    <style:style style:name="TableCell109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10" style:parent-style-name="內文" style:list-style-name="LFO1" style:family="paragraph">
      <style:paragraph-properties fo:text-align="justify" fo:margin-top="0.0833in" fo:margin-left="0.2479in" fo:text-indent="-0.2479in">
        <style:tab-stops>
          <style:tab-stop style:type="left" style:position="0.002in"/>
          <style:tab-stop style:type="left" style:position="3.7083in"/>
        </style:tab-stops>
      </style:paragraph-properties>
      <style:text-properties style:font-name-asian="標楷體" fo:font-size="11pt" style:font-size-asian="11pt"/>
    </style:style>
    <style:style style:name="P111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justify" fo:text-indent="0.1527in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Row118" style:family="table-row">
      <style:table-row-properties style:min-row-height="0.3993in" style:use-optimal-row-height="false" fo:keep-together="always"/>
    </style:style>
    <style:style style:name="TableCell119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</style:style>
    <style:style style:name="T121" style:parent-style-name="預設段落字型" style:family="text">
      <style:text-properties style:font-name-asian="標楷體" fo:font-weight="bold" style:font-weight-asian="bold" fo:letter-spacing="-0.0138in" style:letter-kerning="false" fo:font-size="13pt" style:font-size-asian="13pt"/>
    </style:style>
    <style:style style:name="TableCell12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P124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12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weight="bold" style:font-weight-asian="bold" fo:letter-spacing="0.0645in" style:letter-kerning="false" fo:font-size="13pt" style:font-size-asian="13pt"/>
    </style:style>
    <style:style style:name="T128" style:parent-style-name="預設段落字型" style:family="text">
      <style:text-properties style:font-name-asian="標楷體" fo:font-weight="bold" style:font-weight-asian="bold" fo:letter-spacing="0.0034in" style:letter-kerning="false" fo:font-size="13pt" style:font-size-asian="13pt"/>
    </style:style>
    <style:style style:name="TableCell129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.5pt" style:font-size-asian="10.5pt" style:font-size-complex="10.5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.5pt" style:font-size-asian="10.5pt" style:font-size-complex="10.5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ableRow139" style:family="table-row">
      <style:table-row-properties style:min-row-height="0.5083in" style:use-optimal-row-height="false" fo:keep-together="always"/>
    </style:style>
    <style:style style:name="TableCell14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44" style:family="table-cell">
      <style:table-cell-properties fo:border="0.0138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TableRow148" style:family="table-row">
      <style:table-row-properties style:min-row-height="0.5083in" style:use-optimal-row-height="false" fo:keep-together="always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51" style:family="table-cell">
      <style:table-cell-properties fo:border="0.0138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53" style:family="table-cell">
      <style:table-cell-properties fo:border="0.0138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TableRow157" style:family="table-row">
      <style:table-row-properties style:min-row-height="0.5083in" style:use-optimal-row-height="false" fo:keep-together="always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60" style:family="table-cell">
      <style:table-cell-properties fo:border="0.0138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62" style:family="table-cell">
      <style:table-cell-properties fo:border="0.0138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TableRow166" style:family="table-row">
      <style:table-row-properties style:min-row-height="0.5083in" style:use-optimal-row-height="false" fo:keep-together="always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69" style:family="table-cell">
      <style:table-cell-properties fo:border="0.0138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71" style:family="table-cell">
      <style:table-cell-properties fo:border="0.0138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TableRow175" style:family="table-row">
      <style:table-row-properties style:min-row-height="0.5083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78" style:family="table-cell">
      <style:table-cell-properties fo:border="0.0138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80" style:family="table-cell">
      <style:table-cell-properties fo:border="0.0138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TableRow184" style:family="table-row">
      <style:table-row-properties style:min-row-height="0.5083in" style:use-optimal-row-height="false" fo:keep-together="always"/>
    </style:style>
    <style:style style:name="TableCell18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87" style:family="table-cell">
      <style:table-cell-properties fo:border="0.0138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89" style:family="table-cell">
      <style:table-cell-properties fo:border="0.0138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TableRow193" style:family="table-row">
      <style:table-row-properties style:min-row-height="0.5083in" style:use-optimal-row-height="false" fo:keep-together="always"/>
    </style:style>
    <style:style style:name="TableCell19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96" style:family="table-cell">
      <style:table-cell-properties fo:border="0.0138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98" style:family="table-cell">
      <style:table-cell-properties fo:border="0.0138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TableRow202" style:family="table-row">
      <style:table-row-properties style:min-row-height="0.584in" style:use-optimal-row-height="false" fo:keep-together="always"/>
    </style:style>
    <style:style style:name="TableCell203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min-row-height="0.768in" style:use-optimal-row-height="false" fo:keep-together="always"/>
    </style:style>
    <style:style style:name="TableCell210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top="0.0277in" fo:margin-bottom="0.0451in">
        <style:tab-stops>
          <style:tab-stop style:type="left" style:position="3.9562in"/>
        </style:tab-stops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font-size="20pt" style:font-size-asian="20pt" style:font-size-complex="20pt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font-size="20pt" style:font-size-asian="20pt" style:font-size-complex="20pt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font-size="20pt" style:font-size-asian="20pt" style:font-size-complex="20pt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size="20pt" style:font-size-asian="20pt" style:font-size-complex="20pt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style:snap-to-layout-grid="false" fo:text-align="justify" fo:text-indent="0.8152in">
        <style:tab-stops>
          <style:tab-stop style:type="left" style:position="3.9562in"/>
        </style:tab-stops>
      </style:paragraph-properties>
    </style:style>
    <style:style style:name="T222" style:parent-style-name="預設段落字型" style:family="text">
      <style:text-properties style:font-name-asian="標楷體" fo:font-size="20pt" style:font-size-asian="20pt" style:font-size-complex="20pt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8402in" style:use-optimal-row-height="false" fo:keep-together="always"/>
    </style:style>
    <style:style style:name="TableCell229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fo:font-size="13pt" style:font-size-asian="13pt"/>
    </style:style>
    <style:style style:name="T233" style:parent-style-name="預設段落字型" style:family="text">
      <style:text-properties style:font-name-asian="標楷體" fo:font-size="13pt" style:font-size-asian="13pt"/>
    </style:style>
    <style:style style:name="T234" style:parent-style-name="預設段落字型" style:family="text">
      <style:text-properties style:font-name-asian="標楷體" fo:font-size="13pt" style:font-size-asian="13pt"/>
    </style:style>
    <style:style style:name="P235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36" style:parent-style-name="內文" style:family="paragraph">
      <style:paragraph-properties fo:text-indent="0.3611in">
        <style:tab-stops>
          <style:tab-stop style:type="left" style:position="3.9562in"/>
        </style:tab-stops>
      </style:paragraph-properties>
    </style:style>
    <style:style style:name="T237" style:parent-style-name="預設段落字型" style:family="text">
      <style:text-properties style:font-name-asian="標楷體" fo:font-size="13pt" style:font-size-asian="13pt"/>
    </style:style>
    <style:style style:name="T23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3pt" style:font-size-asian="13pt"/>
    </style:style>
    <style:style style:name="T240" style:parent-style-name="預設段落字型" style:family="text">
      <style:text-properties style:font-name-asian="標楷體" fo:font-size="13pt" style:font-size-asian="13pt"/>
    </style:style>
    <style:style style:name="T24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3pt" style:font-size-asian="13pt"/>
    </style:style>
    <style:style style:name="T24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3pt" style:font-size-asian="13pt"/>
    </style:style>
    <style:style style:name="T24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3pt" style:font-size-asian="13pt"/>
    </style:style>
    <style:style style:name="T24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3pt" style:font-size-asian="13pt"/>
    </style:style>
    <style:style style:name="P251" style:parent-style-name="內文" style:family="paragraph">
      <style:paragraph-properties fo:text-align="justify" fo:margin-top="0.0833in"/>
    </style:style>
    <style:style style:name="T2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break-before="page" style:snap-to-layout-grid="false" fo:text-align="justify"/>
      <style:text-properties style:font-name-asian="標楷體" fo:font-size="11pt" style:font-size-asian="11pt"/>
    </style:style>
    <style:style style:name="P255" style:parent-style-name="內文" style:family="paragraph">
      <style:paragraph-properties style:snap-to-layout-grid="false" fo:text-align="center" fo:line-height="0.1527in"/>
      <style:text-properties style:font-name="標楷體" style:font-name-asian="標楷體" fo:font-weight="bold" style:font-weight-asian="bold" fo:letter-spacing="0.0277in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65" style:parent-style-name="內文" style:family="paragraph">
      <style:paragraph-properties style:snap-to-layout-grid="false" fo:text-align="justify" fo:line-height="0.1666in" fo:margin-left="0.3027in" fo:text-indent="-0.3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style:snap-to-layout-grid="false" fo:text-align="justify" fo:line-height="0.1666in" fo:margin-left="0.4201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2" style:parent-style-name="Default" style:family="paragraph">
      <style:paragraph-properties style:snap-to-layout-grid="false" fo:text-align="justify" fo:line-height="0.1666in" fo:margin-left="0.7416in" fo:text-indent="-0.4916in">
        <style:tab-stops/>
      </style:paragraph-properties>
      <style:text-properties fo:font-size="10pt" style:font-size-asian="10pt" style:font-size-complex="10pt"/>
    </style:style>
    <style:style style:name="P273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justify" fo:line-height="0.1666in" fo:margin-left="0.7in" fo:text-indent="-0.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justify" fo:line-height="0.1666in" fo:margin-left="0.7in" fo:text-indent="-0.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style:snap-to-layout-grid="false" fo:line-height="0.1666in" fo:margin-left="0.8347in" fo:margin-right="0.1972in" fo:text-indent="-0.8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style:snap-to-layout-grid="false" fo:line-height="0.1666in" fo:margin-left="0.7791in" fo:margin-right="0.1972in" fo:text-indent="-0.4291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5" style:parent-style-name="內文" style:family="paragraph">
      <style:paragraph-properties style:snap-to-layout-grid="false" fo:line-height="0.1527in"/>
      <style:text-properties style:font-name="標楷體" style:font-name-asian="標楷體" style:font-name-complex="標楷體" style:letter-kerning="false" fo:font-size="10pt" style:font-size-asian="10pt" style:font-size-complex="10pt" fo:background-color="#FFFFFF"/>
    </style:style>
    <style:style style:name="P286" style:parent-style-name="內文" style:family="paragraph">
      <style:paragraph-properties style:snap-to-layout-grid="false" fo:line-height="0.1666in"/>
    </style:style>
    <style:style style:name="T2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P289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90" style:parent-style-name="內文" style:family="paragraph">
      <style:paragraph-properties fo:widows="2" fo:orphans="2" style:snap-to-layout-grid="false" fo:line-height="0.1666in" fo:margin-left="0.196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91" style:parent-style-name="內文" style:family="paragraph">
      <style:paragraph-properties fo:widows="2" fo:orphans="2" style:snap-to-layout-grid="false" fo:line-height="0.1666in" fo:margin-left="0.196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92" style:parent-style-name="內文" style:family="paragraph">
      <style:paragraph-properties fo:widows="2" fo:orphans="2" style:snap-to-layout-grid="false" fo:line-height="0.1666in" fo:margin-left="0.196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93" style:parent-style-name="內文" style:family="paragraph">
      <style:paragraph-properties fo:widows="2" fo:orphans="2" style:snap-to-layout-grid="false" fo:line-height="0.1666in" fo:margin-left="0.196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94" style:parent-style-name="內文" style:family="paragraph">
      <style:paragraph-properties fo:widows="2" fo:orphans="2" style:snap-to-layout-grid="false" fo:line-height="0.1666in" fo:margin-left="0.196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95" style:parent-style-name="內文" style:family="paragraph">
      <style:paragraph-properties fo:widows="2" fo:orphans="2" style:snap-to-layout-grid="false" fo:line-height="0.1666in" fo:margin-left="0.196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96" style:parent-style-name="內文" style:family="paragraph">
      <style:paragraph-properties fo:widows="2" fo:orphans="2" style:snap-to-layout-grid="false" fo:line-height="0.1666in" fo:margin-left="0.196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97" style:parent-style-name="內文" style:family="paragraph">
      <style:paragraph-properties fo:widows="2" fo:orphans="2" style:snap-to-layout-grid="false" fo:line-height="0.1527in"/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298" style:parent-style-name="內文" style:family="paragraph">
      <style:paragraph-properties fo:widows="2" fo:orphans="2" style:snap-to-layout-grid="false" fo:line-height="0.1666in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01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02" style:parent-style-name="內文" style:family="paragraph">
      <style:paragraph-properties fo:widows="2" fo:orphans="2" style:snap-to-layout-grid="false" fo:line-height="0.1666in" fo:margin-left="0.5361in" fo:text-indent="-0.534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03" style:parent-style-name="內文" style:family="paragraph">
      <style:paragraph-properties fo:widows="2" fo:orphans="2" style:snap-to-layout-grid="false" fo:line-height="0.1666in" fo:margin-left="0.5347in" fo:text-indent="-0.534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04" style:parent-style-name="內文" style:family="paragraph">
      <style:paragraph-properties fo:widows="2" fo:orphans="2" style:snap-to-layout-grid="false" fo:line-height="0.1666in" fo:margin-left="0.5347in" fo:text-indent="-0.534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05" style:parent-style-name="內文" style:family="paragraph">
      <style:paragraph-properties fo:widows="2" fo:orphans="2" style:snap-to-layout-grid="false" fo:line-height="0.1666in" fo:margin-left="0.5361in" fo:text-indent="-0.534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06" style:parent-style-name="內文" style:family="paragraph">
      <style:paragraph-properties fo:widows="2" fo:orphans="2" style:snap-to-layout-grid="false" fo:line-height="0.1666in" fo:margin-left="0.5347in" fo:text-indent="-0.534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07" style:parent-style-name="內文" style:family="paragraph">
      <style:paragraph-properties fo:widows="2" fo:orphans="2" style:snap-to-layout-grid="false" fo:line-height="0.1666in" fo:margin-left="0.5347in" fo:text-indent="-0.534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08" style:parent-style-name="內文" style:family="paragraph">
      <style:paragraph-properties fo:widows="2" fo:orphans="2" style:snap-to-layout-grid="false" fo:line-height="0.1666in" fo:margin-left="0.5361in" fo:text-indent="-0.534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09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10" style:parent-style-name="內文" style:family="paragraph">
      <style:paragraph-properties fo:widows="2" fo:orphans="2" style:snap-to-layout-grid="false" fo:line-height="0.1666in" fo:margin-left="0.6055in" fo:text-indent="-0.605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11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12" style:parent-style-name="內文" style:family="paragraph">
      <style:paragraph-properties fo:widows="2" fo:orphans="2" style:snap-to-layout-grid="false" fo:line-height="0.1527in"/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313" style:parent-style-name="內文" style:family="paragraph">
      <style:paragraph-properties fo:widows="2" fo:orphans="2" style:snap-to-layout-grid="false" fo:line-height="0.1666in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6" style:parent-style-name="內文" style:family="paragraph">
      <style:paragraph-properties fo:widows="2" fo:orphans="2" style:snap-to-layout-grid="false" fo:line-height="0.1666in" fo:margin-left="0.1486in" fo:text-indent="-0.148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17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18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19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20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21" style:parent-style-name="內文" style:family="paragraph">
      <style:paragraph-properties fo:widows="2" fo:orphans="2" style:snap-to-layout-grid="false" fo:line-height="0.1666in"/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5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26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27" style:parent-style-name="內文" style:family="paragraph">
      <style:paragraph-properties fo:widows="2" fo:orphans="2" style:snap-to-layout-grid="false" fo:line-height="0.1666in" fo:margin-left="0.1486in" fo:text-indent="-0.148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ext:p text:style-name="P1"><text:span text:style-name="T8">臺中市北區區公所檔案閱覽申請書　</text:span><text:span text:style-name="T9">　　　　　</text:span><text:span text:style-name="T10"><text:s/></text:span><text:span text:style-name="T11">申請書編號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姓</text:span><text:span text:style-name="T23">名</text:span></text:p>
          </table:table-cell>
          <table:covered-table-cell/>
          <table:table-cell table:style-name="TableCell24">
            <text:p text:style-name="P25"><text:span text:style-name="T26">出生年月日</text:span></text:p>
          </table:table-cell>
          <table:table-cell table:style-name="TableCell27">
            <text:p text:style-name="P28">身分證明文件字號</text:p>
          </table:table-cell>
          <table:table-cell table:style-name="TableCell29" table:number-columns-spanned="2">
            <text:p text:style-name="P30"><text:span text:style-name="T31">住（居）所、聯絡電</text:span><text:span text:style-name="T32">話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申請人</text:p>
            <text:p text:style-name="P36">　　　　　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地址：</text:span><text:span text:style-name="T44">　　　　　　　　　　　　　　　　　　　　　　</text:span></text:p>
            <text:p text:style-name="P45"><text:span text:style-name="T46">　　　　　　　　　　　　　　　　　　　　　　　</text:span></text:p>
            <text:p text:style-name="P47"><text:span text:style-name="T48">電話：</text:span><text:span text:style-name="T49">(H)</text:span><text:span text:style-name="T50"><text:s/></text:span><text:span text:style-name="T51">　　　　　　　</text:span><text:span text:style-name="T52"><text:s/></text:span><text:span text:style-name="T53"><text:s/></text:span><text:span text:style-name="T54">(O)</text:span><text:span text:style-name="T55"><text:s/></text:span><text:span text:style-name="T56"><text:s/></text:span><text:span text:style-name="T57">　　　　　　　</text:span><text:span text:style-name="T58">1<text:s/></text:span></text:p>
            <text:p text:style-name="P59"><text:span text:style-name="T60">　　　　　　　</text:span></text:p>
            <text:p text:style-name="P61"><text:span text:style-name="T62">傳真：</text:span><text:span text:style-name="T63">　　　　　　　</text:span><text:span text:style-name="T64">；</text:span><text:span text:style-name="T65">e-mail</text:span><text:span text:style-name="T66">：</text:span><text:span text:style-name="T67">　　　　　　　　　　　　</text:span><text:span text:style-name="T68">　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※代理人（委託人）</text:p>
            <text:p text:style-name="P72"/>
            <text:p text:style-name="P73">與申請人之關係</text:p>
            <text:p text:style-name="P74"><text:span text:style-name="T75">（　　　　　　　　）</text:span>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地址：</text:span><text:span text:style-name="T83">　　　　　　　　　　　　　　　　　　　　　　</text:span></text:p>
            <text:p text:style-name="P84"><text:span text:style-name="T85">　　　　　　　　　　　　　　　　　　　　　　　</text:span></text:p>
            <text:p text:style-name="P86"><text:span text:style-name="T87">電話：</text:span><text:span text:style-name="T88">(H)</text:span><text:span text:style-name="T89"><text:s/></text:span><text:span text:style-name="T90">　　　　　　　</text:span><text:span text:style-name="T91"><text:s/></text:span><text:span text:style-name="T92"><text:s/></text:span><text:span text:style-name="T93">(O)</text:span><text:span text:style-name="T94"><text:s/></text:span><text:span text:style-name="T95"><text:s/></text:span><text:span text:style-name="T96">　　　　　　　</text:span><text:span text:style-name="T97">1<text:s/></text:span></text:p>
            <text:p text:style-name="P98"><text:span text:style-name="T99">　　　　　　　</text:span></text:p>
            <text:p text:style-name="P100"><text:span text:style-name="T101">傳真：</text:span><text:span text:style-name="T102">　　　　　　　</text:span><text:span text:style-name="T103">；</text:span><text:span text:style-name="T104">e-mail</text:span><text:span text:style-name="T105">：</text:span><text:span text:style-name="T106">　　　　　　　　</text:span><text:span text:style-name="T107">　　　　　　　　　　　　</text:span></text:p>
          </table:table-cell>
          <table:covered-table-cell/>
        </table:table-row>
        <table:table-row table:style-name="TableRow108">
          <table:table-cell table:style-name="TableCell109" table:number-columns-spanned="6">
            <text:list text:style-name="LFO1" text:continue-numbering="true">
              <text:list-item>
                <text:p text:style-name="P110">法人、團體、事務所或營業所名稱：　　　　　　　　　　　　　　　　</text:p>
              </text:list-item>
            </text:list>
            <text:p text:style-name="P111"><text:span text:style-name="T112">　　　　　　　　　　　　　　　　</text:span><text:span text:style-name="T113">　　　　　　　　　　　　　　　　</text:span></text:p>
            <text:p text:style-name="P114"><text:span text:style-name="T115">地址：</text:span><text:span text:style-name="T116">　　　　　　　　　　　　　　　　　　　　　　　　　　　　　　　　　　　　　　　　　　　　　</text:span></text:p>
            <text:p text:style-name="P11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序號</text:span></text:p>
          </table:table-cell>
          <table:table-cell table:style-name="TableCell122" table:number-columns-spanned="2">
            <text:p text:style-name="P123">年度及本所收發文號</text:p>
            <text:p text:style-name="P124">或檔號</text:p>
          </table:table-cell>
          <table:covered-table-cell/>
          <table:table-cell table:style-name="TableCell125" table:number-columns-spanned="2">
            <text:p text:style-name="P126"><text:span text:style-name="T127">檔案名稱或內容要</text:span><text:span text:style-name="T128">旨</text:span></text:p>
          </table:table-cell>
          <table:covered-table-cell/>
          <table:table-cell table:style-name="TableCell129">
            <text:p text:style-name="P130">申請項目（可複選）</text:p>
            <text:p text:style-name="P131"><text:span text:style-name="T132">【</text:span><text:span text:style-name="T133">閱覽、抄錄</text:span><text:span text:style-name="T134">】</text:span><text:span text:style-name="T135"><text:s/></text:span><text:span text:style-name="T136">【</text:span><text:span text:style-name="T137">複製</text:span><text:span text:style-name="T138">】</text:span>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<text:s text:c="2"/>□　<text:s text:c="2"/><text:s/>□</text:p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<text:s text:c="2"/>□　<text:s text:c="2"/><text:s/>□</text:p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<text:s text:c="2"/>□　<text:s text:c="2"/><text:s/>□</text:p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<text:s text:c="2"/>□　<text:s text:c="2"/><text:s/>□</text:p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<text:s text:c="2"/>□　<text:s text:c="2"/><text:s/>□</text:p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<text:s text:c="2"/>□　<text:s text:c="2"/><text:s/>□</text:p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<text:s text:c="2"/>□　<text:s text:c="2"/><text:s/>□</text:p>
          </table:table-cell>
        </table:table-row>
        <table:table-row table:style-name="TableRow202">
          <table:table-cell table:style-name="TableCell203" table:number-columns-spanned="6">
            <text:p text:style-name="P204"><text:span text:style-name="T205">※</text:span><text:span text:style-name="T206">序號</text:span><text:span text:style-name="T207">　　　　　　　　　</text:span><text:span text:style-name="T208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><text:span text:style-name="T212">申請目的：</text:span><text:span text:style-name="T213">□</text:span><text:span text:style-name="T214">個人或關係人資料查詢　</text:span><text:span text:style-name="T215">□</text:span><text:span text:style-name="T216">學術研究　</text:span><text:span text:style-name="T217">□</text:span><text:span text:style-name="T218">新聞刊物報導　</text:span><text:span text:style-name="T219">□</text:span><text:span text:style-name="T220">業務參考</text:span></text:p>
            <text:p text:style-name="P221"><text:span text:style-name="T222">□</text:span><text:span text:style-name="T223">其他（請敘明目的）：</text:span><text:span text:style-name="T224"><text:s/>____________________</text:span><text:span text:style-name="T225">　　</text:span><text:span text:style-name="T226">___</text:span><text:span text:style-name="T227">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><text:span text:style-name="T231"><text:s/></text:span><text:span text:style-name="T232">此致</text:span><text:span text:style-name="T233"><text:s text:c="2"/></text:span><text:span text:style-name="T234">臺中市北區區公所</text:span></text:p>
            <text:p text:style-name="P235"/>
            <text:p text:style-name="P236"><text:span text:style-name="T237">申請人簽章：</text:span><text:span text:style-name="T238">　　　　　　</text:span><text:span text:style-name="T239">※</text:span><text:span text:style-name="T240">代理人簽章：</text:span><text:span text:style-name="T241">　　　　　　</text:span><text:span text:style-name="T242">申請日期：</text:span><text:span text:style-name="T243">　　</text:span><text:span text:style-name="T244">年</text:span><text:span text:style-name="T245">　　</text:span><text:span text:style-name="T246">月</text:span><text:span text:style-name="T247">　</text:span><text:span text:style-name="T248">　</text:span><text:span text:style-name="T249"><text:s/></text:span><text:span text:style-name="T25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1"><text:span text:style-name="T252">請詳閱後附</text:span><text:span text:style-name="T253">填寫須知</text:span></text:p>
      <text:p text:style-name="P254"/>
      <text:p text:style-name="P255">填　寫　須　知</text:p>
      <text:p text:style-name="P256">一、※標記者，請依需要加填，其他欄位請填具完整。</text:p>
      <text:p text:style-name="P257">二、身分證明文件字號請填列身分證字號或護照號碼。</text:p>
      <text:p text:style-name="P258"><text:span text:style-name="T259">三、</text:span><text:span text:style-name="T260">代理人如係意定代理者，請檢具委任書；如係法定代理者，請檢具相關證明文件影本。申請案件屬個人隱私資料者，請檢具身分關係證明文件。</text:span></text:p>
      <text:p text:style-name="P261">四、法人、團體、事務所或營業所請附登記證影本。</text:p>
      <text:p text:style-name="P262"><text:span text:style-name="T263">五、</text:span><text:span text:style-name="T264">本機關檔案應用准駁應依檔案法第18條(註1)、政府資訊公開法第18條(註2)、行政程序法第46條(註3)及其他法令之規定辦理。</text:span></text:p>
      <text:p text:style-name="P265">六、申請閱覽檔案，應於本所所定時間及場所為之。閱覽時間應為本所上班日上午9時至11時；下午2時至4時。</text:p>
      <text:p text:style-name="P266">七、閱覽、抄錄或複製檔案，應遵守檔案法及相關法令有關規定，並不得有下列行為：</text:p>
      <text:p text:style-name="P267"><text:s text:c="4"/>（一）攜帶食物、飲料、刀片、墨汁及修正液等易污損或破壞檔案之物品。</text:p>
      <text:p text:style-name="P268">(二)<text:s/>添註、塗改、更換、抽取、圈點或污損檔案。</text:p>
      <text:p text:style-name="P269">　　（三）拆散已裝訂完成之檔案。</text:p>
      <text:p text:style-name="P270">　　（四）以其他方法破壞檔案或變更檔案內容。</text:p>
      <text:p text:style-name="P271">八、閱覽、抄錄或複製檔案收費標準如下：</text:p>
      <text:p text:style-name="P272"><text:s/>（一）閱覽、抄錄檔案，每2小時以收取費用新臺幣20元為原則；不足2小時以2小時計算。</text:p>
      <text:p text:style-name="P273"><text:s text:c="4"/>（二）複製檔案資料，依檔案複製收費標準表繳納費用。</text:p>
      <text:p text:style-name="P274">九、應用檔案而侵害他人之著作權或隱私權等權益時，應由應用者自負責任。</text:p>
      <text:p text:style-name="P275">十、申請書填具後，得以書面通訊方式送臺中市北區區公所。</text:p>
      <text:p text:style-name="P276">十一、其他事項：</text:p>
      <text:p text:style-name="P277"><text:s text:c="4"/>（一）違反第七項規定，依檔案法違反第26條規定，本所得停止其閱覽或抄錄。其涉及刑事責任者，移送法辦。</text:p>
      <text:p text:style-name="P278"><text:s text:c="4"/>（二）依檔案法施行細則第22條規定，抄錄或複製檔案，如涉及著作權事項，應依著作權法及其相關規定辦理。</text:p>
      <text:p text:style-name="P279"><text:s text:c="4"/>（三）閱覽本所檔案應以使用本所提供之設備為原則；如有使用自備之手提電腦、輔助閱讀器材或其他器材之必要者，應於申請時載明，經許可後始得為之。</text:p>
      <text:p text:style-name="P280"><text:span text:style-name="T281">（</text:span><text:span text:style-name="T282">四</text:span><text:span text:style-name="T283">）</text:span><text:span text:style-name="T284">如以個人名義申請調閱公寓大廈管理組織報備之檔案資料，除須提出身份證明文件外，尚須提供房屋所有權證明文件一份(土地或建物所有權狀、建物登記謄本、房屋稅單，三者擇一)。</text:span></text:p>
      <text:p text:style-name="P285">註1：</text:p>
      <text:p text:style-name="P286"><text:span text:style-name="T287"><text:s text:c="2"/></text:span><text:span text:style-name="T288">檔案法第18條</text:span></text:p>
      <text:p text:style-name="P289"><text:s text:c="2"/>檔案有下列情形之一者，各機關得拒絕前條之申請：</text:p>
      <text:p text:style-name="P290"><text:s/>一、有關國家機密者。</text:p>
      <text:p text:style-name="P291"><text:s/>二、有關犯罪資料者。</text:p>
      <text:p text:style-name="P292"><text:s/>三、有關工商秘密者。</text:p>
      <text:p text:style-name="P293"><text:s/>四、有關學識技能檢定及資格審查之資料者。</text:p>
      <text:p text:style-name="P294"><text:s/>五、有關人事及薪資資料者。</text:p>
      <text:p text:style-name="P295"><text:s/>六、依法令或契約有保密之義務者。</text:p>
      <text:p text:style-name="P296"><text:s/>七、其他為維護公共利益或第三人之正當權益者。</text:p>
      <text:p text:style-name="P297">註2：</text:p>
      <text:p text:style-name="P298"><text:span text:style-name="T299"><text:s/></text:span><text:span text:style-name="T300">政府資訊公開法第18條</text:span></text:p>
      <text:p text:style-name="P301"><text:s/>政府資訊屬於下列各款情形之一者，應限制公開或不予提供之：</text:p>
      <text:p text:style-name="P302"><text:s text:c="3"/>一、經依法核定為國家機密或其他法律、法規命令規定應秘密事項或限制、禁止公開者。</text:p>
      <text:p text:style-name="P303"><text:s text:c="3"/>二、公開或提供有礙犯罪之偵查、追訴、執行或足以妨害刑事被告受公正之裁判或有危害他人生命、身體、自由、財產者。</text:p>
      <text:p text:style-name="P304"><text:s text:c="3"/>三、政府機關作成意思決定前，內部單位之擬稿或其他準備作業。但對公益有必要者，得公開或提供之。</text:p>
      <text:p text:style-name="P305"><text:s text:c="2"/><text:s/>四、政府機關為實施監督、管理、檢 (調) 查、取締等業務，而取得或製作監督、管理、檢 (調) 查、取締對象之相關資料，其公開或提供將對實施目的造成困難或妨害者。</text:p>
      <text:p text:style-name="P306"><text:s text:c="3"/>五、有關專門知識、技能或資格所為之考試、檢定或鑑定等有關資料，其公開或提供將影響其公正效率之執行者。</text:p>
      <text:p text:style-name="P307"><text:s text:c="3"/>六、公開或提供有侵害個人隱私、職業上秘密或著作權人之公開發表權者。但對公益有必要或為保護人民生命、身體、健康有必要或經當事人同意者，不在此限。</text:p>
      <text:p text:style-name="P308"><text:s text:c="3"/>七、個人、法人或團體營業上秘密或經營事業有關之資訊，其公開或提供有侵害該個人、法人或團體之權利、競爭地位或其他正當利益者。但對公益有必要或為保護人民生命、身體、健康有必要或經當事人同意者，不在此限。</text:p>
      <text:p text:style-name="P309"><text:s text:c="3"/>八、為保存文化資產必須特別管理，而公開或提供有滅失或減損其價值之虞者。</text:p>
      <text:p text:style-name="P310"><text:s text:c="3"/>九、公營事業機構經營之有關資料，其公開或提供將妨害其經營上之正當利益者。但對公益有必要者，得公開或提供之。</text:p>
      <text:p text:style-name="P311"><text:s text:c="2"/>政府資訊含有前項各款限制公開或不予提供之事項者，應僅就其他部分公開或提供之。</text:p>
      <text:p text:style-name="P312">註3：</text:p>
      <text:p text:style-name="P313"><text:span text:style-name="T314"><text:s text:c="2"/></text:span><text:span text:style-name="T315">行政程序法第46條</text:span></text:p>
      <text:p text:style-name="P316"><text:s text:c="2"/>當事人或利害關係人得向行政機關申請閱覽、抄寫、複印或攝影有關資料或卷宗。但以主張或維護其法律上利益有必要者為限。</text:p>
      <text:p text:style-name="P317"><text:s text:c="2"/>行政機關對前項之申請，除有下列情形之一者外，不得拒絕︰</text:p>
      <text:p text:style-name="P318"><text:s text:c="4"/>一、行政決定前之擬稿或其他準備作業文件。<text:s/></text:p>
      <text:p text:style-name="P319"><text:s text:c="4"/>二、涉及國防、軍事、外交及一般公務機密，依法規規定有保密之必要者。</text:p>
      <text:p text:style-name="P320"><text:s text:c="4"/>三、涉及個人隱私、職業秘密、營業秘密，依法規規定有保密之必要者。</text:p>
      <text:p text:style-name="P321"><text:span text:style-name="T322"><text:s text:c="3"/></text:span><text:span text:style-name="T323"><text:s/></text:span><text:span text:style-name="T324">四、有侵害第三人權利之虞者。</text:span></text:p>
      <text:p text:style-name="P325"><text:s text:c="4"/>五、有嚴重妨礙有關社會治安、公共安全或其他公共利益之職務正常進行之虞者。</text:p>
      <text:p text:style-name="P326"><text:s text:c="2"/>前項第二款及第三款無保密必要之部分，仍應准許閱覽。</text:p>
      <text:p text:style-name="P327"><text:span text:style-name="T328"><text:s text:c="2"/>當事人就第一項資料或卷宗內容關於自身之記載有錯誤者，得檢具事實證明，請求相關機關更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tablen07num2" style:display-name="tablen07num2" style:family="paragraph" style:parent-style-name="內文">
      <style:paragraph-properties fo:widows="2" fo:orphans="2" fo:margin-top="0.0694in" style:line-height-at-least="0.3055in" fo:margin-left="0.4166in" fo:text-indent="-0.3611in">
        <style:tab-stops/>
      </style:paragraph-properties>
      <style:text-properties style:font-name="Arial Unicode MS" style:font-name-asian="Arial Unicode MS" style:font-name-complex="Century" fo:color="#000000" style:letter-kerning="false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802in" text:min-label-width="0.541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.1458in" fo:padding-left="0.0236in" fo:padding-bottom="0in" fo:padding-right="0.0395in" style:shadow="none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1</text:page-number></text:span><text:span text:style-name="T5"><text:s/>頁，共<text:s/></text:span><text:span text:style-name="T6"><text:page-count>2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610080</meta:initial-creator>
    <dc:creator>admin</dc:creator>
    <meta:creation-date>2020-04-07T03:41:00Z</meta:creation-date>
    <dc:date>2020-04-07T03:41:00Z</dc:date>
    <meta:print-date>2020-04-07T03:2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2" meta:character-count="2827" meta:row-count="20" meta:non-whitespace-character-count="2410"/>
  </office:meta>
</office:document-meta>
</file>