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Heading1" style:master-page-name="MP0" style:family="paragraph">
      <style:paragraph-properties fo:break-before="page" fo:text-align="center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" style:parent-style-name="Heading1" style:family="paragraph">
      <style:paragraph-properties fo:text-align="center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8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1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2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Heading3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(請填寫委任人姓名)</text:span><text:span text:style-name="T6">因無法親自前往辦理檔案應用事宜，特委任</text:span><text:span text:style-name="T7">　　　　　(請填寫受任人姓名)</text:span><text:span text:style-name="T8">代為前往辦理。</text:span></text:h>
      <text:h text:style-name="P9" text:outline-level="3"/>
      <text:h text:style-name="P10" text:outline-level="3">此致</text:h>
      <text:h text:style-name="P11" text:outline-level="3">臺中市北區區公所</text:h>
      <text:h text:style-name="P12" text:outline-level="3"/>
      <text:h text:style-name="P13" text:outline-level="3">委任人： <text:s text:c="19"/>(簽名或蓋章)</text:h>
      <text:h text:style-name="P14" text:outline-level="3">出生年月日：</text:h>
      <text:h text:style-name="P15" text:outline-level="3">電話：</text:h>
      <text:h text:style-name="P16" text:outline-level="3">住(居)所：</text:h>
      <text:h text:style-name="P17" text:outline-level="3">國民身分證統一編號：</text:h>
      <text:h text:style-name="P18" text:outline-level="3"/>
      <text:h text:style-name="P19" text:outline-level="3">受任人： <text:s text:c="19"/>(簽名或蓋章) <text:s text:c="3"/></text:h>
      <text:h text:style-name="P20" text:outline-level="3">出生年月日：</text:h>
      <text:h text:style-name="P21" text:outline-level="3">電話：</text:h>
      <text:h text:style-name="P22" text:outline-level="3">住(居)所：</text:h>
      <text:h text:style-name="P23" text:outline-level="3">國民身分證統一編號：</text:h>
      <text:h text:style-name="P24" text:outline-level="3">中　　華　　民　　國　　　　年　　　　月　　　日</text:h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本文" style:default-outline-level="1">
      <style:paragraph-properties fo:widows="2" fo:orphans="2" fo:margin-top="0.0694in" fo:margin-bottom="0.0694in"/>
      <style:text-properties style:font-name="s?" style:font-name-asian="Arial Unicode MS" style:font-name-complex="Arial Unicode MS" fo:color="#000066" fo:font-size="24pt" style:font-size-asian="24pt" style:font-size-complex="24pt" fo:hyphenate="false"/>
    </style:style>
    <style:style style:name="Heading3" style:display-name="Heading 3" style:family="paragraph" style:parent-style-name="本文" style:default-outline-level="3">
      <style:paragraph-properties fo:widows="2" fo:orphans="2" fo:margin-top="0.0694in" fo:margin-bottom="0.0694in"/>
      <style:text-properties style:font-name="s?" style:font-name-asian="Arial Unicode MS" style:font-name-complex="Arial Unicode MS" fo:color="#666699" fo:font-size="14pt" style:font-size-asian="14pt" style:font-size-complex="14pt" fo:hyphenate="false"/>
    </style: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?" style:font-name-asian="Arial Unicode MS" style:font-name-complex="Arial Unicode MS" fo:color="#000066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s?" style:font-name-asian="Arial Unicode MS" style:font-name-complex="Arial Unicode MS" fo:color="#666699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ackground-color="#FFFFFF"/>
      <style:text-properties style:font-name="Calibri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任　書</dc:title>
    <meta:initial-creator>user</meta:initial-creator>
    <dc:creator>admin</dc:creator>
    <meta:creation-date>2020-05-21T10:18:00Z</meta:creation-date>
    <dc:date>2020-05-21T10:18:00Z</dc:date>
    <meta:print-date>2020-05-21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