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圓立體" svg:font-family="文鼎圓立體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798in"/>
    </style:style>
    <style:style style:name="TableColumn4" style:family="table-column">
      <style:table-column-properties style:column-width="1.2534in"/>
    </style:style>
    <style:style style:name="TableColumn5" style:family="table-column">
      <style:table-column-properties style:column-width="0.3812in"/>
    </style:style>
    <style:style style:name="TableColumn6" style:family="table-column">
      <style:table-column-properties style:column-width="1.0444in"/>
    </style:style>
    <style:style style:name="TableColumn7" style:family="table-column">
      <style:table-column-properties style:column-width="1.3826in"/>
    </style:style>
    <style:style style:name="TableColumn8" style:family="table-column">
      <style:table-column-properties style:column-width="2.8763in"/>
    </style:style>
    <style:style style:name="Table2" style:family="table">
      <style:table-properties style:width="7.418in" style:rel-width="100%" fo:margin-left="0in" table:align="left"/>
    </style:style>
    <style:style style:name="TableRow9" style:family="table-row">
      <style:table-row-properties style:min-row-height="0.6034in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right="0.8333in" fo:text-indent="0.500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2" style:family="table-row">
      <style:table-row-properties style:min-row-height="0.5513in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1.0506in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425%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文鼎圓立體" style:font-name-asian="文鼎圓立體" fo:font-weight="bold" style:font-weight-asian="bold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文鼎圓立體" style:font-name-asian="文鼎圓立體" fo:font-weight="bold" style:font-weight-asian="bold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文鼎圓立體" style:font-name-asian="文鼎圓立體" fo:font-weight="bold" style:font-weight-asian="bold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文鼎圓立體" style:font-name-asian="文鼎圓立體" fo:font-weight="bold" style:font-weight-asian="bold"/>
    </style:style>
    <style:style style:name="TableRow37" style:family="table-row">
      <style:table-row-properties style:min-row-height="1.043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425%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文鼎圓立體" style:font-name-asian="文鼎圓立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文鼎圓立體" style:font-name-asian="文鼎圓立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文鼎圓立體" style:font-name-asian="文鼎圓立體"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文鼎圓立體" style:font-name-asian="文鼎圓立體" fo:font-weight="bold" style:font-weight-asian="bold"/>
    </style:style>
    <style:style style:name="TableRow50" style:family="table-row">
      <style:table-row-properties style:min-row-height="6.5541in"/>
    </style:style>
    <style:style style:name="TableCell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25in" fo:line-height="200%" fo:text-indent="0.5006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margin-top="0.25in" fo:line-height="200%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margin-top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fo:margin-top="0.25in" fo:margin-left="0.375in" fo:text-inden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文鼎圓立體" style:font-name-asian="文鼎圓立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fo:margin-top="0.25in" fo:margin-left="0.375in" fo:text-inden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fo:margin-top="0.25in" fo:margin-left="0.375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98" style:parent-style-name="內文" style:family="paragraph">
      <style:paragraph-properties fo:margin-top="0.25in" fo:margin-left="0.3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916in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3" style:parent-style-name="內文" style:family="paragraph">
      <style:paragraph-properties fo:line-height="0.0277in"/>
      <style:text-properties fo:font-size="40pt" style:font-size-asian="40pt" style:font-size-complex="4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 text:c="11"/>委<text:s text:c="2"/><text:s/><text:s text:c="2"/>任<text:s text:c="5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>
            <text:p text:style-name="P16">性別</text:p>
          </table:table-cell>
          <table:table-cell table:style-name="TableCell17">
            <text:p text:style-name="P18">出生</text:p>
            <text:p text:style-name="P19">年月日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住所或居所及電話</text:p>
          </table:table-cell>
        </table:table-row>
        <table:table-row table:style-name="TableRow24">
          <table:table-cell table:style-name="TableCell25">
            <text:p text:style-name="P26">委任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任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電話：</text:p>
          </table:table-cell>
        </table:table-row>
        <table:table-row table:style-name="TableRow50">
          <table:table-cell table:style-name="TableCell51" table:number-columns-spanned="6">
            <text:p text:style-name="P52"><text:span text:style-name="T53">茲因與　</text:span><text:span text:style-name="T54">　</text:span><text:span text:style-name="T55">　</text:span><text:span text:style-name="T56"><text:s text:c="2"/></text:span><text:span text:style-name="T57"><text:s/></text:span><text:span text:style-name="T58">　間</text:span><text:span text:style-name="T59">　</text:span><text:span text:style-name="T60"><text:s text:c="3"/></text:span><text:span text:style-name="T61">　</text:span><text:span text:style-name="T62">　</text:span><text:span text:style-name="T63"><text:s text:c="2"/></text:span><text:span text:style-name="T64">　</text:span><text:span text:style-name="T65">　</text:span><text:span text:style-name="T66">　</text:span><text:span text:style-name="T67">　</text:span><text:span text:style-name="T68">　調解事件，</text:span><text:span text:style-name="T69"><text:s/></text:span><text:span text:style-name="T70">委任</text:span><text:span text:style-name="T71">　</text:span><text:span text:style-name="T72">　</text:span><text:span text:style-name="T73">　</text:span><text:span text:style-name="T74"><text:s text:c="2"/></text:span><text:span text:style-name="T75">　</text:span><text:span text:style-name="T76">　</text:span><text:span text:style-name="T77">　</text:span></text:p>
            <text:p text:style-name="P78"><text:span text:style-name="T79"><text:s text:c="4"/></text:span><text:span text:style-name="T80">受任人</text:span><text:span text:style-name="T81"><text:s text:c="4"/></text:span><text:span text:style-name="T82">為代理人，有代</text:span><text:span text:style-name="T83">理</text:span><text:span text:style-name="T84">為一</text:span><text:span text:style-name="T85">切</text:span><text:span text:style-name="T86">調解行為之權，並有同意調解條件、撤回、捨棄、領取所爭物或選任代理人等特別代理權。</text:span></text:p>
            <text:p text:style-name="P87"><text:s text:c="8"/>此　　　致</text:p>
            <text:p text:style-name="P88">臺中市北區調解委員會</text:p>
            <text:p text:style-name="P89"><text:span text:style-name="T90"><text:s text:c="6"/></text:span><text:span text:style-name="T91">委任人</text:span><text:span text:style-name="T92">：</text:span><text:span text:style-name="T93"><text:s/></text:span><text:span text:style-name="T94"><text:s text:c="8"/></text:span><text:span text:style-name="T95">　　　　　　　（簽名蓋章）</text:span></text:p>
            <text:p text:style-name="P96"><text:s text:c="6"/>受任人：　<text:s text:c="8"/>　　　　<text:s/>　　（簽名蓋章）</text:p>
            <text:p text:style-name="P97"/>
            <text:p text:style-name="P98"><text:span text:style-name="T99">中</text:span><text:span text:style-name="T100"><text:s/></text:span><text:span text:style-name="T101">華</text:span><text:span text:style-name="T102"><text:s/></text:span><text:span text:style-name="T103">民</text:span><text:span text:style-name="T104"><text:s/></text:span><text:span text:style-name="T105">國</text:span><text:span text:style-name="T106"><text:s/></text:span><text:span text:style-name="T107">　年</text:span><text:span text:style-name="T108"><text:s/></text:span><text:span text:style-name="T109">　月</text:span><text:span text:style-name="T110"><text:s/></text:span><text:span text:style-name="T111">　</text:span><text:span text:style-name="T11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圓立體" svg:font-family="文鼎圓立體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twnsys</meta:initial-creator>
    <dc:creator>黃國瑋</dc:creator>
    <meta:creation-date>2021-01-11T03:18:00Z</meta:creation-date>
    <dc:date>2021-01-11T03:18:00Z</dc:date>
    <meta:print-date>2020-11-25T03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