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2" table:number-rows-spanned="1" table:style-name="ce11">
            <text:p>臺中市北區收容避難處所一覽表11101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office:annotation draw:style-name="a0" svg:x="0.583333333333333in" svg:y="2.04166666666667in" svg:width="1.20833333333333in" svg:height="0.822916666666667in">
              <dc:creator>tswenyaw</dc:creator>
              <text:p><text:span text:style-name="T2">第1碼固定值:S</text:span></text:p>
              <text:p><text:span text:style-name="T2">第2碼為縣市代表碼</text:span></text:p>
              <text:p><text:span text:style-name="T2">如台北市A ,台中市B</text:span></text:p>
              <text:p><text:span text:style-name="T2">可以參考類別頁面</text:span></text:p>
              <text:p><text:span text:style-name="T2">第3-5碼為郵遞區號</text:span></text:p>
              <text:p><text:span text:style-name="T2">第6碼固定值:-</text:span></text:p>
              <text:p><text:span text:style-name="T2">第7-10碼為流水號</text:span></text:p>
            </office:annotation>
            <text:p>災民收容所編號</text:p>
          </table:table-cell>
          <table:table-cell office:value-type="string" table:style-name="ce4">
            <text:p>災民收容所名稱</text:p>
          </table:table-cell>
          <table:table-cell office:value-type="string" table:style-name="ce4">
            <text:p>管理人姓名</text:p>
          </table:table-cell>
          <table:table-cell office:value-type="string" table:style-name="ce4">
            <text:p>管理人電話</text:p>
          </table:table-cell>
          <table:table-cell office:value-type="string" table:style-name="ce4">
            <office:annotation draw:style-name="a1" svg:x="2.875in" svg:y="2.04166666666667in" svg:width="0in" svg:height="0.302083333333333in">
              <dc:creator>tswenyaw</dc:creator>
              <text:p><text:span text:style-name="T3">登打存放點的村里</text:span></text:p>
              <text:p><text:span text:style-name="T3">如:松山里</text:span></text:p>
              <text:p><text:span text:style-name="T3"/></text:p>
              <text:p/>
            </office:annotation>
            <text:p>收容所村里</text:p>
          </table:table-cell>
          <table:table-cell office:value-type="string" table:style-name="ce4">
            <office:annotation draw:style-name="a2" svg:x="2.92708333333333in" svg:y="2.04166666666667in" svg:width="0in" svg:height="0.302083333333333in">
              <dc:creator>tswenyaw</dc:creator>
              <text:p><text:span text:style-name="T2">存放點地址的欄位</text:span></text:p>
              <text:p><text:span text:style-name="T2">不用登打縣市名及鄉鎮市區名:</text:span><text:span text:style-name="T3"/></text:p>
              <text:p/>
            </office:annotation>
            <text:p>收容所地址</text:p>
          </table:table-cell>
          <table:table-cell office:value-type="string" table:style-name="ce5">
            <text:p>經度</text:p>
          </table:table-cell>
          <table:table-cell office:value-type="string" table:style-name="ce5">
            <text:p>緯度</text:p>
          </table:table-cell>
          <table:table-cell office:value-type="string" table:style-name="ce4">
            <text:p>服務里別</text:p>
          </table:table-cell>
          <table:table-cell office:value-type="string" table:style-name="ce4">
            <text:p>收容人數</text:p>
          </table:table-cell>
          <table:table-cell office:value-type="string" table:style-name="ce4">
            <office:annotation draw:style-name="a3" svg:x="3.86458333333333in" svg:y="2.04166666666667in" svg:width="0in" svg:height="0.427083333333333in">
              <dc:creator>tswenyaw</dc:creator>
              <text:p><text:span text:style-name="T3">可以連結到其他網頁,如社會局的網址.</text:span></text:p>
            </office:annotation>
            <text:p>容納面積(室內)</text:p>
          </table:table-cell>
          <table:table-cell office:value-type="string" table:style-name="ce4">
            <office:annotation draw:style-name="a4" svg:x="3.86458333333333in" svg:y="2.04166666666667in" svg:width="0.1875in" svg:height="0.427083333333333in">
              <dc:creator>tswenyaw</dc:creator>
              <text:p><text:span text:style-name="T2">登打相關資訊連結的網站名稱</text:span><text:span text:style-name="T3"/></text:p>
              <text:p/>
            </office:annotation>
            <text:p>容納面積(室外)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7">
            <text:p>SB404-0001</text:p>
          </table:table-cell>
          <table:table-cell office:value-type="string" table:style-name="ce8">
            <text:p>北區行政大樓</text:p>
          </table:table-cell>
          <table:table-cell office:value-type="string" table:style-name="ce8">
            <text:p>黃惠雯</text:p>
          </table:table-cell>
          <table:table-cell office:value-type="string" table:style-name="ce8">
            <text:p>04-22314031轉153</text:p>
          </table:table-cell>
          <table:table-cell office:value-type="string" table:style-name="ce8">
            <text:p>賴厝里</text:p>
          </table:table-cell>
          <table:table-cell office:value-type="string" table:style-name="ce8">
            <text:p>永興街301號</text:p>
          </table:table-cell>
          <table:table-cell office:value-type="float" office:value="120.68235799999999" table:style-name="ce9">
            <text:p>120.682<text:s/></text:p>
          </table:table-cell>
          <table:table-cell office:value-type="float" office:value="24.166063000000001" table:style-name="ce9">
            <text:p>24.166<text:s/></text:p>
          </table:table-cell>
          <table:table-cell office:value-type="string" table:style-name="ce8">
            <text:p>賴厝里、賴福里、頂厝里、梅川里</text:p>
          </table:table-cell>
          <table:table-cell office:value-type="float" office:value="150" table:style-name="ce8">
            <text:p>150</text:p>
          </table:table-cell>
          <table:table-cell office:value-type="float" office:value="1837.2" table:style-name="ce8">
            <text:p>1837.2</text:p>
          </table:table-cell>
          <table:table-cell office:value-type="float" office:value="0" table:style-name="ce8">
            <text:p>0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6">
            <text:p>SB404-0002</text:p>
          </table:table-cell>
          <table:table-cell office:value-type="string" table:style-name="ce6">
            <text:p>省三國小育德館及操場</text:p>
          </table:table-cell>
          <table:table-cell office:value-type="string" table:style-name="ce6">
            <text:p>洪瓊媚</text:p>
          </table:table-cell>
          <table:table-cell office:value-type="string" table:style-name="ce6">
            <text:p>04-22318092#730</text:p>
          </table:table-cell>
          <table:table-cell office:value-type="string" table:style-name="ce6">
            <text:p>建興里</text:p>
          </table:table-cell>
          <table:table-cell office:value-type="string" table:style-name="ce6">
            <text:p>崇德路一段107號</text:p>
          </table:table-cell>
          <table:table-cell office:value-type="float" office:value="120.6848" table:style-name="ce6">
            <text:p>120.6848</text:p>
          </table:table-cell>
          <table:table-cell office:value-type="float" office:value="24.159829999999999" table:style-name="ce6">
            <text:p>24.15983</text:p>
          </table:table-cell>
          <table:table-cell office:value-type="string" table:style-name="ce6">
            <text:p>五常、頂厝、崇德、金龍、邱厝、建興、金華、建成、建德、錦村、錦洲、錦祥</text:p>
          </table:table-cell>
          <table:table-cell office:value-type="string" table:style-name="ce6">
            <text:p>450</text:p>
          </table:table-cell>
          <table:table-cell office:value-type="string" table:style-name="ce6">
            <text:p>527</text:p>
          </table:table-cell>
          <table:table-cell office:value-type="string" table:style-name="ce6">
            <text:p>1782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SB404-0003</text:p>
          </table:table-cell>
          <table:table-cell office:value-type="string" table:style-name="ce6">
            <text:p>臺中市北區太平國小大禮堂及操場</text:p>
          </table:table-cell>
          <table:table-cell office:value-type="string" table:style-name="ce6">
            <text:p>余益興</text:p>
          </table:table-cell>
          <table:table-cell office:value-type="string" table:style-name="ce6">
            <text:p>04-22211101#731</text:p>
          </table:table-cell>
          <table:table-cell office:value-type="string" table:style-name="ce6">
            <text:p>錦平里</text:p>
          </table:table-cell>
          <table:table-cell office:value-type="string" table:style-name="ce6">
            <text:p>北區錦平里太平路74號</text:p>
          </table:table-cell>
          <table:table-cell office:value-type="float" office:value="120.6818" table:style-name="ce6">
            <text:p>120.6818</text:p>
          </table:table-cell>
          <table:table-cell office:value-type="float" office:value="24.14903" table:style-name="ce6">
            <text:p>24.14903</text:p>
          </table:table-cell>
          <table:table-cell office:value-type="string" table:style-name="ce6">
            <text:p>中正、錦平、六合、新興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904</text:p>
          </table:table-cell>
          <table:table-cell office:value-type="string" table:style-name="ce6">
            <text:p>2197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SB404-0004</text:p>
          </table:table-cell>
          <table:table-cell office:value-type="string" table:style-name="ce6">
            <text:p>臺中市北區長青里活動中心</text:p>
          </table:table-cell>
          <table:table-cell office:value-type="string" table:style-name="ce6">
            <text:p>林裕賜</text:p>
          </table:table-cell>
          <table:table-cell office:value-type="string" table:style-name="ce6">
            <text:p>04-22918691專線</text:p>
          </table:table-cell>
          <table:table-cell office:value-type="string" table:style-name="ce6">
            <text:p>長青里</text:p>
          </table:table-cell>
          <table:table-cell office:value-type="string" table:style-name="ce6">
            <text:p>北區長青里陝西路66之2號三樓</text:p>
          </table:table-cell>
          <table:table-cell office:value-type="float" office:value="120.6686" table:style-name="ce6">
            <text:p>120.6686</text:p>
          </table:table-cell>
          <table:table-cell office:value-type="float" office:value="24.168990000000001" table:style-name="ce6">
            <text:p>24.16899</text:p>
          </table:table-cell>
          <table:table-cell office:value-type="string" table:style-name="ce6">
            <text:p>立人、長青、賴旺、賴明、賴厝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918.83</text:p>
          </table:table-cell>
          <table:table-cell office:value-type="string" table:style-name="ce6">
            <text:p>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SB404-0005</text:p>
          </table:table-cell>
          <table:table-cell office:value-type="string" table:style-name="ce6">
            <text:p>臺中市北區賴興活動中心</text:p>
          </table:table-cell>
          <table:table-cell office:value-type="string" table:style-name="ce6">
            <text:p>盧冬松</text:p>
          </table:table-cell>
          <table:table-cell office:value-type="string" table:style-name="ce6">
            <text:p>04-22956505專線</text:p>
          </table:table-cell>
          <table:table-cell office:value-type="string" table:style-name="ce6">
            <text:p>賴興里</text:p>
          </table:table-cell>
          <table:table-cell office:value-type="string" table:style-name="ce6">
            <text:p>北區賴興里山西路二段125號三、四樓</text:p>
          </table:table-cell>
          <table:table-cell office:value-type="float" office:value="120.6758" table:style-name="ce6">
            <text:p>120.6758</text:p>
          </table:table-cell>
          <table:table-cell office:value-type="float" office:value="24.171690000000002" table:style-name="ce6">
            <text:p>24.17169</text:p>
          </table:table-cell>
          <table:table-cell office:value-type="string" table:style-name="ce6">
            <text:p>賴旺、賴厝、賴興、賴明、梅川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1785.3</text:p>
          </table:table-cell>
          <table:table-cell office:value-type="string" table:style-name="ce6">
            <text:p>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SB404-0006</text:p>
          </table:table-cell>
          <table:table-cell office:value-type="string" table:style-name="ce6">
            <text:p>臺中市北區明德活動中心</text:p>
          </table:table-cell>
          <table:table-cell office:value-type="string" table:style-name="ce6">
            <text:p>林麗芬</text:p>
          </table:table-cell>
          <table:table-cell office:value-type="string" table:style-name="ce6">
            <text:p>04-22951419專線</text:p>
          </table:table-cell>
          <table:table-cell office:value-type="string" table:style-name="ce6">
            <text:p>明德里</text:p>
          </table:table-cell>
          <table:table-cell office:value-type="string" table:style-name="ce6">
            <text:p>北區明德里太原四街23號二樓</text:p>
          </table:table-cell>
          <table:table-cell office:value-type="float" office:value="120.66930000000001" table:style-name="ce6">
            <text:p>120.6693</text:p>
          </table:table-cell>
          <table:table-cell office:value-type="float" office:value="24.165369999999999" table:style-name="ce6">
            <text:p>24.16537</text:p>
          </table:table-cell>
          <table:table-cell office:value-type="string" table:style-name="ce6">
            <text:p>明德、明新、賴厝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48.48</text:p>
          </table:table-cell>
          <table:table-cell office:value-type="string" table:style-name="ce6">
            <text:p>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SB404-0007</text:p>
          </table:table-cell>
          <table:table-cell office:value-type="string" table:style-name="ce6">
            <text:p>臺中市北區乾溝子活動中心</text:p>
          </table:table-cell>
          <table:table-cell office:value-type="string" table:style-name="ce6">
            <text:p>蔡雅芳</text:p>
          </table:table-cell>
          <table:table-cell office:value-type="string" table:style-name="ce6">
            <text:p>04-23100015專線</text:p>
          </table:table-cell>
          <table:table-cell office:value-type="string" table:style-name="ce6">
            <text:p>淡溝里</text:p>
          </table:table-cell>
          <table:table-cell office:value-type="string" table:style-name="ce6">
            <text:p>北區淡溝里西屯路一段299號一樓</text:p>
          </table:table-cell>
          <table:table-cell office:value-type="float" office:value="120.66589999999999" table:style-name="ce6">
            <text:p>120.6659</text:p>
          </table:table-cell>
          <table:table-cell office:value-type="float" office:value="24.159009999999999" table:style-name="ce6">
            <text:p>24.15901</text:p>
          </table:table-cell>
          <table:table-cell office:value-type="string" table:style-name="ce6">
            <text:p>淡溝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719.29</text:p>
          </table:table-cell>
          <table:table-cell office:value-type="string" table:style-name="ce6">
            <text:p>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SB404-0009</text:p>
          </table:table-cell>
          <table:table-cell office:value-type="string" table:style-name="ce6">
            <text:p>台中公園</text:p>
          </table:table-cell>
          <table:table-cell office:value-type="string" table:style-name="ce6">
            <text:p>彭翰君</text:p>
          </table:table-cell>
          <table:table-cell office:value-type="string" table:style-name="ce6">
            <text:p>04-22289111#33920</text:p>
          </table:table-cell>
          <table:table-cell office:value-type="string" table:style-name="ce6">
            <text:p>新興里</text:p>
          </table:table-cell>
          <table:table-cell office:value-type="string" table:style-name="ce6">
            <text:p>自由路二段與公園路口</text:p>
          </table:table-cell>
          <table:table-cell office:value-type="float" office:value="120.6844" table:style-name="ce6">
            <text:p>120.6844</text:p>
          </table:table-cell>
          <table:table-cell office:value-type="float" office:value="24.142410000000002" table:style-name="ce6">
            <text:p>24.14241</text:p>
          </table:table-cell>
          <table:table-cell office:value-type="string" table:style-name="ce6">
            <text:p>新興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1371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SB404-0010</text:p>
          </table:table-cell>
          <table:table-cell office:value-type="string" table:style-name="ce6">
            <text:p>中達里育德里邱厝里聯合活動中心</text:p>
          </table:table-cell>
          <table:table-cell office:value-type="string" table:style-name="ce6">
            <text:p>林清福</text:p>
          </table:table-cell>
          <table:table-cell office:value-type="string" table:style-name="ce6">
            <text:p>04-22021615專線</text:p>
          </table:table-cell>
          <table:table-cell office:value-type="string" table:style-name="ce6">
            <text:p>中達里</text:p>
          </table:table-cell>
          <table:table-cell office:value-type="string" table:style-name="ce6">
            <text:p>英才路172號</text:p>
          </table:table-cell>
          <table:table-cell office:value-type="float" office:value="120.675" table:style-name="ce6">
            <text:p>120.675</text:p>
          </table:table-cell>
          <table:table-cell office:value-type="float" office:value="24.155909999999999" table:style-name="ce6">
            <text:p>24.15591</text:p>
          </table:table-cell>
          <table:table-cell office:value-type="string" table:style-name="ce6">
            <text:p>光大、中達、文莊、育德、邱厝、賴村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479.62</text:p>
          </table:table-cell>
          <table:table-cell office:value-type="string" table:style-name="ce6">
            <text:p>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SB404-0011</text:p>
          </table:table-cell>
          <table:table-cell office:value-type="string" table:style-name="ce6">
            <text:p>大湖里光大里聯合活動中心</text:p>
          </table:table-cell>
          <table:table-cell office:value-type="string" table:style-name="ce6">
            <text:p>紀國華</text:p>
          </table:table-cell>
          <table:table-cell office:value-type="string" table:style-name="ce6">
            <text:p>04-22010259專線</text:p>
          </table:table-cell>
          <table:table-cell office:value-type="string" table:style-name="ce6">
            <text:p>大湖里</text:p>
          </table:table-cell>
          <table:table-cell office:value-type="string" table:style-name="ce6">
            <text:p>柳川東路四段28號</text:p>
          </table:table-cell>
          <table:table-cell office:value-type="float" office:value="120.6794" table:style-name="ce6">
            <text:p>120.6794</text:p>
          </table:table-cell>
          <table:table-cell office:value-type="float" office:value="24.14996" table:style-name="ce6">
            <text:p>24.14996</text:p>
          </table:table-cell>
          <table:table-cell office:value-type="string" table:style-name="ce6">
            <text:p>中正、大湖、六合、光大、文莊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332.35</text:p>
          </table:table-cell>
          <table:table-cell office:value-type="string" table:style-name="ce6">
            <text:p>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SB404-0012</text:p>
          </table:table-cell>
          <table:table-cell office:value-type="string" table:style-name="ce6">
            <text:p>臺中一中康樂館</text:p>
          </table:table-cell>
          <table:table-cell office:value-type="string" table:style-name="ce6">
            <text:p>吳曉暢</text:p>
          </table:table-cell>
          <table:table-cell office:value-type="string" table:style-name="ce6">
            <text:p>04-22226081#401</text:p>
          </table:table-cell>
          <table:table-cell office:value-type="string" table:style-name="ce6">
            <text:p>新北里</text:p>
          </table:table-cell>
          <table:table-cell office:value-type="string" table:style-name="ce6">
            <text:p>育才街2號</text:p>
          </table:table-cell>
          <table:table-cell office:value-type="float" office:value="120.687" table:style-name="ce6">
            <text:p>120.687</text:p>
          </table:table-cell>
          <table:table-cell office:value-type="float" office:value="24.149370000000001" table:style-name="ce6">
            <text:p>24.14937</text:p>
          </table:table-cell>
          <table:table-cell office:value-type="string" table:style-name="ce6">
            <text:p>新北、樂英、錦村、建成、新興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2038.422</text:p>
          </table:table-cell>
          <table:table-cell office:value-type="string" table:style-name="ce6">
            <text:p>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SB404-0013</text:p>
          </table:table-cell>
          <table:table-cell office:value-type="string" table:style-name="ce6">
            <text:p>健行國小行健館及操場</text:p>
          </table:table-cell>
          <table:table-cell office:value-type="string" table:style-name="ce6">
            <text:p>朱家禾</text:p>
          </table:table-cell>
          <table:table-cell office:value-type="string" table:style-name="ce6">
            <text:p>04-22038064#731</text:p>
          </table:table-cell>
          <table:table-cell office:value-type="string" table:style-name="ce6">
            <text:p>健行里</text:p>
          </table:table-cell>
          <table:table-cell office:value-type="string" table:style-name="ce6">
            <text:p>健行路666號</text:p>
          </table:table-cell>
          <table:table-cell office:value-type="float" office:value="120.67359999999999" table:style-name="ce6">
            <text:p>120.6736</text:p>
          </table:table-cell>
          <table:table-cell office:value-type="float" office:value="24.159410000000001" table:style-name="ce6">
            <text:p>24.15941</text:p>
          </table:table-cell>
          <table:table-cell office:value-type="string" table:style-name="ce6">
            <text:p>健行、育德、賴村、明新、賴福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60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SB404-0014</text:p>
          </table:table-cell>
          <table:table-cell office:value-type="string" table:style-name="ce6">
            <text:p>五權國中避難室及操場</text:p>
          </table:table-cell>
          <table:table-cell office:value-type="string" table:style-name="ce6">
            <text:p>陳耀華</text:p>
          </table:table-cell>
          <table:table-cell office:value-type="string" table:style-name="ce6">
            <text:p>04-22012180#141</text:p>
          </table:table-cell>
          <table:table-cell office:value-type="string" table:style-name="ce6">
            <text:p>五常里</text:p>
          </table:table-cell>
          <table:table-cell office:value-type="string" table:style-name="ce6">
            <text:p>臺中市北區英才路1號</text:p>
          </table:table-cell>
          <table:table-cell office:value-type="float" office:value="120.6793" table:style-name="ce6">
            <text:p>120.6793</text:p>
          </table:table-cell>
          <table:table-cell office:value-type="float" office:value="24.155069999999998" table:style-name="ce6">
            <text:p>24.15507</text:p>
          </table:table-cell>
          <table:table-cell office:value-type="string" table:style-name="ce6">
            <text:p>五常、文莊、光大、賴村、育德、邱厝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379.05</text:p>
          </table:table-cell>
          <table:table-cell office:value-type="string" table:style-name="ce6">
            <text:p>828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6">
            <text:p>SB404-0015</text:p>
          </table:table-cell>
          <table:table-cell office:value-type="string" table:style-name="ce6">
            <text:p>中正公園</text:p>
          </table:table-cell>
          <table:table-cell office:value-type="string" table:style-name="ce6">
            <text:p>彭翰君</text:p>
          </table:table-cell>
          <table:table-cell office:value-type="string" table:style-name="ce6">
            <text:p>04-22289111#33938</text:p>
          </table:table-cell>
          <table:table-cell office:value-type="string" table:style-name="ce6">
            <text:p>邱厝里</text:p>
          </table:table-cell>
          <table:table-cell office:value-type="string" table:style-name="ce6">
            <text:p>學士路100號</text:p>
          </table:table-cell>
          <table:table-cell office:value-type="float" office:value="120.6827" table:style-name="ce6">
            <text:p>120.6827</text:p>
          </table:table-cell>
          <table:table-cell office:value-type="float" office:value="24.15671" table:style-name="ce6">
            <text:p>24.15671</text:p>
          </table:table-cell>
          <table:table-cell office:value-type="string" table:style-name="ce6">
            <text:p>五常、邱厝、育德、賴村、金龍、金華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2000</text:p>
          </table:table-cell>
          <table:table-cell table:number-columns-repeated="16372" table:style-name="ce3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3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BE5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DDC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AF1D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5E0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B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9B8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7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6DD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swenyaw</meta:initial-creator>
    <dc:creator>north50021</dc:creator>
    <meta:creation-date>2012-04-23T16:13:19Z</meta:creation-date>
    <dc:date>2022-04-12T08:04:15Z</dc:date>
    <meta:print-date>2022-01-25T02:25:39Z</meta:print-date>
  </office:meta>
</office:document-meta>
</file>