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494cm"/>
      <style:text-properties fo:color="#ff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/>
      <style:text-properties officeooo:paragraph-rsid="0015261d"/>
    </style:style>
    <style:style style:name="P10" style:family="paragraph" style:parent-style-name="Standard">
      <style:paragraph-properties fo:margin-left="0.75cm" fo:margin-right="0cm" fo:line-height="20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1" style:family="paragraph" style:parent-style-name="註解文字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三</text:p>
      <text:p text:style-name="P1">切 <text:s text:c="4"/>結 <text:s text:c="4"/>書</text:p>
      <text:p text:style-name="P8"/>
      <text:p text:style-name="P8"/>
      <text:p text:style-name="P8"/>
      <text:p text:style-name="P8"/>
      <text:p text:style-name="P9"><text:span text:style-name="T1"><text:s text:c="4"/>本</text:span><text:span text:style-name="T2">人 </text:span><text:span text:style-name="T3"><text:s text:c="8"/></text:span><text:span text:style-name="T2"><text:s/>就讀於 <text:s text:c="13"/>，茲向臺中市政府原住民族事務委員會申請 <text:s text:c="2"/></text:span><text:span text:style-name="T6">年</text:span><text:span text:style-name="T5">度</text:span><text:span text:style-name="T4">原住生活津貼補助</text:span><text:span text:style-name="T2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2"><text:s text:c="32"/></text:p>
      <text:p text:style-name="P3"><text:s/></text:p>
      <text:p text:style-name="P10">具結人： <text:s text:c="21"/>（簽名）</text:p>
      <text:p text:style-name="P10">身份證字號：</text:p>
      <text:p text:style-name="P10">住址：</text:p>
      <text:p text:style-name="P10">電話：</text:p>
      <text:p text:style-name="P4"/>
      <text:p text:style-name="P4"/>
      <text:p text:style-name="P4"/>
      <text:p text:style-name="P4"/>
      <text:p text:style-name="P6"><text:span text:style-name="T7">中華民國 <text:s text:c="2"/>年　　月</text:span><text:span text:style-name="T8"> <text:s/></text:span><text:span text:style-name="T7">日</text:span></text:p>
      <text:p text:style-name="P5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 北 市 原 住 民 婦 女 扶 助 申 請 表</dc:title>
    <meta:initial-creator>User</meta:initial-creator>
    <meta:creation-date>2015-05-01T11:51:00</meta:creation-date>
    <dc:date>2023-01-31T14:26:32.763000000</dc:date>
    <meta:print-date>2011-05-24T14:47:00</meta:print-date>
    <meta:editing-cycles>14</meta:editing-cycles>
    <meta:editing-duration>PT8M10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142" meta:character-count="245" meta:non-whitespace-character-count="142"/>
  </office:meta>
</office:document-meta>
</file>